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ika/KWF Walk and Run - Avondvierdaagse' op 14 april, 17 t/m 20 april en 23 t/m 25 april 2023 in Heinkenszand te kern Heinkenszand - HZ_EVE-2022-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december 2022 heeft verleend:</text:p>
            <text:p text:style-name="common-al">het organiseren van een evenement 'Kika/KWF Walk and Run - Avondvierdaagse' op 14 april, 17 t/m 20 april en 23 t/m 25 april 2023 in Heinkenszand te ker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145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Kika/KWF Walk and Run - Avondvierdaagse' op 14 april, 17 t/m 20 april en 23 t/m 25 april 2023 in Heinkenszand te kern Heinkenszand - HZ_EVE-2022-106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55</meta:user-defined>
    <meta:user-defined meta:name="OVERHEIDop.GmbID/DC.identifier">gmb-2022-561455</meta:user-defined>
    <meta:user-defined meta:name="OVERHEIDop.versieInformatie"/>
  </office:meta>
</office:document-meta>
</file>