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Leiderdorp 2023</text:p>
      <text:section text:name="regeling_id1-3-2" text:style-name="regeling">
        <text:section text:name="aanhef_id1-3-2-1" text:style-name="aanhef">
          <text:section text:name="preambule_id1-3-2-1-1" text:style-name="preambule">
            <text:p text:style-name="al">Het college van burgemeester en wethouders van de gemeente Leiderdorp,</text:p>
            <text:p text:style-name="al">gelet op het bepaalde in artikel 1:16 van het Burgerlijk Wetboek en de artikelen 1 tot en met 4 van het Besluit burgerlijke stand 1994;</text:p>
            <text:p text:style-name="al"/>
            <text:p text:style-name="al">besluit vast te stellen: </text:p>
            <text:p text:style-name="al"/>
            <text:p text:style-name="al">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 ;</text:p>
              </text:list-item>
              <text:list-item text:style-override="id1-3-2-2-1-3-3">
                <text:number>c.</text:number>
                <text:p text:style-name="al">ambtenaar van de burgerlijke stand: een ambtenaar in dienst van de gemeente Leiderdorp of van een andere gemeente en als zodanig aangewezen door het college van burgemeester en wethouders (artikel 1:16, lid 1 van het Burgerlijk Wetboek);</text:p>
              </text:list-item>
              <text:list-item text:style-override="id1-3-2-2-1-3-4">
                <text:number>d.</text:number>
                <text:p text:style-name="al">buitengewoon ambtenaar van de burgerlijke stand: een ambtenaar in dienst van de gemeente Leiderdorp of van een andere gemeente en als zodanig aangewezen door het college van burgemeester en wethouders (artikel 1:16, lid 1 van het Burgerlijk Wetboek);</text:p>
              </text:list-item>
              <text:list-item text:style-override="id1-3-2-2-1-3-5">
                <text:number>e.</text:number>
                <text:p text:style-name="al">gemeentehuis: alle locaties in de gemeente Leiderdorp die bij besluit van het college van burgemeester en wethouders als huis der gemeente zijn aangewezen;</text:p>
              </text:list-item>
              <text:list-item text:style-override="id1-3-2-2-1-3-6">
                <text:number>f.</text:number>
                <text:p text:style-name="al">verbintenis: het voltrekken van een huwelijk, het registreren van een partnerschap of het omzetten van een geregistreerd partnerschap in een huwelijk; </text:p>
              </text:list-item>
              <text:list-item text:style-override="id1-3-2-2-1-3-7">
                <text:number>g.</text:number>
                <text:p text:style-name="al">het college: het college van burgemeester en wethouders van de gemeente Leiderdorp.</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als ambtenaar van de burgerlijke stand aanwijzen:</text:p>
                <text:list text:style-name="id1-3-2-2-2-2-3">
                  <text:list-item text:style-override="id1-3-2-2-2-2-3-1">
                    <text:number>a.</text:number>
                    <text:p text:style-name="al">ambtenaren in dienst van de gemeente Leiderdorp, werkzaam bij het Serviceplein, team Burgerzaken.</text:p>
                  </text:list-item>
                  <text:list-item text:style-override="id1-3-2-2-2-2-3-2">
                    <text:number>b.</text:number>
                    <text:p text:style-name="al">ambtenaren in dienst van een andere gemeente.</text:p>
                  </text:list-item>
                </text:list>
              </text:list-item>
              <text:list-item text:style-override="id1-3-2-2-2-3">
                <text:number>2.</text:number>
                <text:p text:style-name="al">Het college kan buitengewoon ambtenaren van de burgerlijke stand aanwijzen, die uitsluitend belast zijn met het sluiten van verbintenissen.</text:p>
              </text:list-item>
            </text:list>
          </text:section>
          <text:section text:name="artikel_id1-3-2-2-3" text:style-name="artikel">
            <text:p text:style-name="artikel_kop_titel"><text:span text:style-name="artikel_kop_label">Artikel</text:span> <text:span text:style-name="artikel_kop_nr">3</text:span> Aanwijzing en verplichtingen</text:p>
            <text:list text:style-name="id1-3-2-2-3-2">
              <text:list-item text:style-override="id1-3-2-2-3-2">
                <text:number>1.</text:number>
                <text:p text:style-name="al">Ambtenaren van de burgerlijke stand en buitengewoon ambtenaren van de burgerlijke stand zijn verplicht alle wettelijk toegestane verbintenissen te sluiten, waarbij geen voorbehoud gemaakt kan worden ten aanzien van het sluiten van verbintenissen tussen twee personen van gelijk geslacht.</text:p>
              </text:list-item>
              <text:list-item text:style-override="id1-3-2-2-3-3">
                <text:number>2.</text:number>
                <text:p text:style-name="al">Bij de uitoefening van hun functie geldt als voorschrift dat de in dit artikel onder c en d bedoelde functionarissen gekleed zijn in een toga, tenzij het bruidspaar/de partners anders verzoekt/verzoeken.</text:p>
              </text:list-item>
              <text:list-item text:style-override="id1-3-2-2-3-4">
                <text:number>3.</text:number>
                <text:p text:style-name="al">De aanwijzing van (buitengewoon) ambtenaren van de burgerlijke stand gebeurt voor een bepaalde periode, te weten:</text:p>
                <text:list text:style-name="id1-3-2-2-3-4-3">
                  <text:list-item text:style-override="id1-3-2-2-3-4-3-1">
                    <text:number>a.</text:number>
                    <text:p text:style-name="al">voor hen die als ambtenaar in dienst van de gemeente Leiderdorp bij Serviceplein, team Burgerzaken werkzaam zijn, voor de duur van het dienstverband bij de gemeente Leiderdorp;</text:p>
                  </text:list-item>
                  <text:list-item text:style-override="id1-3-2-2-3-4-3-2">
                    <text:number>b.</text:number>
                    <text:p text:style-name="al">voor hen die voor het sluiten van verbintenissen als buitengewoon ambtenaar van de burgerlijke stand werkzaam zijn, voor de periode dat zij in dienst van de gemeente Leiderdorp zijn;</text:p>
                  </text:list-item>
                  <text:list-item text:style-override="id1-3-2-2-3-4-3-3">
                    <text:number>c.</text:number>
                    <text:p text:style-name="al">voor hen die op verzoek van aanstaande echtgenoten of partners worden aangewezen voor het éénmalig sluiten van een verbintenis, uitsluitend voor het sluiten van die verbintenis, mits zij al in een andere gemeente aangewezen zijn als (buitengewoon) ambtenaar van de burgerlijke stand en regelmatig huwelijken voltrekken en daartoe zijn opgeleid;</text:p>
                  </text:list-item>
                  <text:list-item text:style-override="id1-3-2-2-3-4-3-4">
                    <text:number>d.</text:number>
                    <text:p text:style-name="al">voor hen die op verzoek van aanstaande echtgenoten of partners worden benoemd voor het éénmalig sluiten van een verbintenis, uitsluitend voor het sluiten van die verbintenis, mits zij beëdigd zijn door de rechtbank, in een andere gemeente regelmatig huwelijken voltrekken en daartoe zijn opgeleid;</text:p>
                  </text:list-item>
                  <text:list-item text:style-override="id1-3-2-2-3-4-3-5">
                    <text:number>e.</text:number>
                    <text:p text:style-name="al">voor de burgemeester van de gemeente Leiderdorp, voor de tijd dat hij/zij burgemeester van Leiderdorp is;</text:p>
                  </text:list-item>
                  <text:list-item text:style-override="id1-3-2-2-3-4-3-6">
                    <text:number>f.</text:number>
                    <text:p text:style-name="al">voor hen die wethouder van de gemeente Leiderdorp zijn, voor de periode dat zij aaneengesloten wethouder zijn;</text:p>
                  </text:list-item>
                  <text:list-item text:style-override="id1-3-2-2-3-4-3-7">
                    <text:number>g.</text:number>
                    <text:p text:style-name="al">voor hen die raadslid van de gemeente Leiderdorp zijn, voor de periode dat zij aaneengesloten lid van de gemeenteraad zijn.</text:p>
                  </text:list-item>
                </text:list>
              </text:list-item>
            </text:list>
          </text:section>
          <text:section text:name="artikel_id1-3-2-2-4" text:style-name="artikel">
            <text:p text:style-name="artikel_kop_titel"><text:span text:style-name="artikel_kop_label">Artikel</text:span> <text:span text:style-name="artikel_kop_nr">4</text:span> Locatie </text:p>
            <text:list text:style-name="id1-3-2-2-4-2">
              <text:list-item text:style-override="id1-3-2-2-4-2">
                <text:number>1.</text:number>
                <text:p text:style-name="al">De (buitengewoon) ambtenaar van de burgerlijke stand verricht haar wettelijke taken in het gemeentehuis en op de locaties binnen de gemeente Leiderdorp die door het college zijn aangewezen als huis der gemeente (zie bijlage ‘Overzicht trouwlocaties binnen de gemeente Leiderdorp’).</text:p>
              </text:list-item>
              <text:list-item text:style-override="id1-3-2-2-4-3">
                <text:number>2.</text:number>
                <text:p text:style-name="al">Voor de locatie gemeentehuis, Willem-Alexanderlaan 1, Leiderdorp, gelden de volgende huisregels:</text:p>
                <text:list text:style-name="id1-3-2-2-4-3-3">
                  <text:list-item text:style-override="id1-3-2-2-4-3-3-1">
                    <text:number>a.</text:number>
                    <text:p text:style-name="al">dieren zijn niet toegestaan in het gemeentehuis, met uitzondering van hulphonden zoals (blinden)geleidehonden;</text:p>
                  </text:list-item>
                  <text:list-item text:style-override="id1-3-2-2-4-3-3-2">
                    <text:number>b.</text:number>
                    <text:p text:style-name="al">het loslaten van ‘sierduiven’ bij verbintenissen is niet toegestaan, omdat dit nadelige gevolgen heeft voor de gezondheid en het welzijn van deze dieren;</text:p>
                  </text:list-item>
                  <text:list-item text:style-override="id1-3-2-2-4-3-3-3">
                    <text:number>c.</text:number>
                    <text:p text:style-name="al">het is niet toegestaan om (wens)ballonnen op te laten (artikel 2:73a van de Algemene plaatselijke verordening Leiderdorp);</text:p>
                  </text:list-item>
                  <text:list-item text:style-override="id1-3-2-2-4-3-3-4">
                    <text:number>d.</text:number>
                    <text:p text:style-name="al">het is niet toegestaan om confetti, bloemblaadjes, rijst of gelijksoortige strooisels te (ver)strooien in en rondom het gemeentehuis.</text:p>
                  </text:list-item>
                </text:list>
              </text:list-item>
              <text:list-item text:style-override="id1-3-2-2-4-4">
                <text:number>3.</text:number>
                <text:p text:style-name="al">De bevoegdheid voor het (eenmalig) aanwijzen van een trouwlocatie tot huis der gemeente voor het sluiten van een verbintenis, is door de gemeenteraad gedelegeerd aan het college.</text:p>
              </text:list-item>
              <text:list-item text:style-override="id1-3-2-2-4-5">
                <text:number>4.</text:number>
                <text:p text:style-name="al">Een locatie kan op verzoek van de aanstaande echtgenoten of partners eenmalig als huis der gemeente worden aangewezen, indien aan de volgende voorwaarden wordt voldaan:</text:p>
                <text:list text:style-name="id1-3-2-2-4-5-3">
                  <text:list-item text:style-override="id1-3-2-2-4-5-3-1">
                    <text:number>a.</text:number>
                    <text:p text:style-name="al">het verzoek om een locatie aan te wijzen moet uiterlijk drie maanden voor de dag van de verbintenis schriftelijk zijn ingediend;</text:p>
                  </text:list-item>
                  <text:list-item text:style-override="id1-3-2-2-4-5-3-2">
                    <text:number>b.</text:number>
                    <text:p text:style-name="al">de locatie is een gebouw in de gemeente Leiderdorp, en is geen woonhuis; </text:p>
                  </text:list-item>
                  <text:list-item text:style-override="id1-3-2-2-4-5-3-3">
                    <text:number>c.</text:number>
                    <text:p text:style-name="al">een binnen het perceel van de locatie gelegen tuin of terras kan worden aangemerkt als verlenging van het gebouw;</text:p>
                  </text:list-item>
                  <text:list-item text:style-override="id1-3-2-2-4-5-3-4">
                    <text:number>d.</text:number>
                    <text:p text:style-name="al">de locatiebeheerder/-eigenaar heeft schriftelijk toestemming verleend;</text:p>
                  </text:list-item>
                  <text:list-item text:style-override="id1-3-2-2-4-5-3-5">
                    <text:number>e.</text:number>
                    <text:p text:style-name="al">de locatiebeheerder/-eigenaar moet beschikken over alle benodigde vergunningen;</text:p>
                  </text:list-item>
                  <text:list-item text:style-override="id1-3-2-2-4-5-3-6">
                    <text:number>f.</text:number>
                    <text:p text:style-name="al">de locatie moet aantoonbaar brandveilig zijn;</text:p>
                  </text:list-item>
                  <text:list-item text:style-override="id1-3-2-2-4-5-3-7">
                    <text:number>g.</text:number>
                    <text:p text:style-name="al">de locatie is voor de duur van het sluiten van de verbintenis openbaar toegankelijk; </text:p>
                  </text:list-item>
                  <text:list-item text:style-override="id1-3-2-2-4-5-3-8">
                    <text:number>h.</text:number>
                    <text:p text:style-name="al">de locatie is toegankelijk voor mindervaliden;</text:p>
                  </text:list-item>
                  <text:list-item text:style-override="id1-3-2-2-4-5-3-9">
                    <text:number>i.</text:number>
                    <text:p text:style-name="al">de locatie mag niet in strijd zijn met de openbare orde of goede zeden;</text:p>
                  </text:list-item>
                  <text:list-item text:style-override="id1-3-2-2-4-5-3-10">
                    <text:number>j.</text:number>
                    <text:p text:style-name="al">de veiligheid van de (buitengewoon) ambtenaar van de burgerlijke stand is gewaarborgd;</text:p>
                  </text:list-item>
                  <text:list-item text:style-override="id1-3-2-2-4-5-3-11">
                    <text:number>k.</text:number>
                    <text:p text:style-name="al">op de locatie kan de (buitengewoon) ambtenaar van de burgerlijke stand zijn noodzakelijke werkzaamheden verrichten: er dient voldoende ruimte en licht te zijn voor het voorlezen van de akte door de (buitengewoon) ambtenaar van de burgerlijke stand en het ondertekenen daarvan door de aanstaande echtgenoten/partners; </text:p>
                  </text:list-item>
                  <text:list-item text:style-override="id1-3-2-2-4-5-3-12">
                    <text:number>l.</text:number>
                    <text:p text:style-name="al">op de locatie is een ruimte ter beschikking waar de (buitengewoon) ambtenaar van de burgerlijke stand zich voor en na de plechtigheid om kan kleden. De kleedruimte kan worden afgesloten.</text:p>
                  </text:list-item>
                  <text:list-item text:style-override="id1-3-2-2-4-5-3-13">
                    <text:number>m.</text:number>
                    <text:p text:style-name="al">indien op de locatie de verbintenis in de openlucht kan worden gesloten, moet er gelegenheid zijn om bij slecht weer uit te wijken naar binnen; de beslissing hiertoe ligt bij de (buitengewoon) ambtenaar van de burgerlijke stand;</text:p>
                  </text:list-item>
                  <text:list-item text:style-override="id1-3-2-2-4-5-3-14">
                    <text:number>n.</text:number>
                    <text:p text:style-name="al">er is een gemeentebode aanwezig ter ondersteuning van de sluiting van de verbintenis op de (trouw)locatie;</text:p>
                  </text:list-item>
                  <text:list-item text:style-override="id1-3-2-2-4-5-3-15">
                    <text:number>o.</text:number>
                    <text:p text:style-name="al">de eventuele religieuze plechtigheid vindt duidelijk gescheiden en na afloop van het burgerlijk huwelijk/partnerschapsregistratie plaats;</text:p>
                  </text:list-item>
                  <text:list-item text:style-override="id1-3-2-2-4-5-3-16">
                    <text:number>p.</text:number>
                    <text:p text:style-name="al">het loslaten van ‘sierduiven’ bij verbintenissen is niet toegestaan, omdat dit nadelige gevolgen heeft voor de gezondheid en het welzijn van deze dieren;</text:p>
                  </text:list-item>
                  <text:list-item text:style-override="id1-3-2-2-4-5-3-17">
                    <text:number>q.</text:number>
                    <text:p text:style-name="al">het is niet toegestaan om (wens)ballonnen op te laten (artikel 2:73a van de Algemene plaatselijke verordening Leiderdorp);</text:p>
                  </text:list-item>
                  <text:list-item text:style-override="id1-3-2-2-4-5-3-18">
                    <text:number>r.</text:number>
                    <text:p text:style-name="al">extra kosten voor het gebruik van de locatie en kosten die daarmee verband kunnen houden, komen voor rekening van het bruidspaar/partners;</text:p>
                  </text:list-item>
                  <text:list-item text:style-override="id1-3-2-2-4-5-3-19">
                    <text:number>s.</text:number>
                    <text:p text:style-name="al">de locatiebeheerder/-eigenaar vrijwaart de gemeente van eventuele aansprakelijkheid als mocht blijken dat de locatie niet, niet tijdig of niet volledig beschikbaar is voor het sluiten van de verbintenis;</text:p>
                  </text:list-item>
                  <text:list-item text:style-override="id1-3-2-2-4-5-3-20">
                    <text:number>t.</text:number>
                    <text:p text:style-name="al">de gemeente is niet aansprakelijk voor schade aan goederen of letsel aan personen, waaronder de (trouw)locatie en/of haar inrichting.</text:p>
                  </text:list-item>
                </text:list>
              </text:list-item>
              <text:list-item text:style-override="id1-3-2-2-4-6">
                <text:number>5.</text:number>
                <text:p text:style-name="al">De (buitengewoon) ambtenaar van de burgerlijke stand kan, voor zover daartoe gewichtige redenen bestaan, elders binnen de gemeente haar wettelijke taken verrichten.</text:p>
              </text:list-item>
            </text:list>
          </text:section>
          <text:section text:name="artikel_id1-3-2-2-5" text:style-name="artikel">
            <text:p text:style-name="artikel_kop_titel"><text:span text:style-name="artikel_kop_label">Artikel</text:span> <text:span text:style-name="artikel_kop_nr">5</text:span> Bureau burgerlijke stand</text:p>
            <text:p text:style-name="al">De werkzaamheden ten behoeve van de burgerlijke stand, zijn ondergebracht bij het bureau burgerlijke stand binnen het Serviceplein, team Burgerzaken.</text:p>
          </text:section>
          <text:section text:name="artikel_id1-3-2-2-6" text:style-name="artikel">
            <text:p text:style-name="artikel_kop_titel"><text:span text:style-name="artikel_kop_label">Artikel</text:span> <text:span text:style-name="artikel_kop_nr">6</text:span> Openstelling bureau burgerlijke stand</text:p>
            <text:list text:style-name="id1-3-2-2-6-2">
              <text:list-item text:style-override="id1-3-2-2-6-2">
                <text:number>1.</text:number>
                <text:p text:style-name="al">Het bureau burgerlijke stand is geopend op de door de gemeente vastgestelde openingstijden. </text:p>
                <text:p text:style-name="al">Voor het sluiten van verbintenissen is het gemeentehuis op de volgende tijden geopend:</text:p>
                <text:list text:style-name="id1-3-2-2-6-2-4">
                  <text:list-item text:style-override="id1-3-2-2-6-2-4-1">
                    <text:number>a.</text:number>
                    <text:p text:style-name="al">maandag tot en met vrijdag van 09.00 uur tot en met 16.00 uur en op zaterdag van 10.00 uur tot en met 15.00 uur;</text:p>
                  </text:list-item>
                  <text:list-item text:style-override="id1-3-2-2-6-2-4-2">
                    <text:number>b.</text:number>
                    <text:p text:style-name="al">voor kosteloze verbintenissen op woensdag om 8.30 uur en om 9.00 uur;</text:p>
                  </text:list-item>
                  <text:list-item text:style-override="id1-3-2-2-6-2-4-3">
                    <text:number>c.</text:number>
                    <text:p text:style-name="al">voor budgetverbintenissen op woensdag om 9.30 uur en 10.00 uur;</text:p>
                  </text:list-item>
                  <text:list-item text:style-override="id1-3-2-2-6-2-4-4">
                    <text:number>d.</text:number>
                    <text:p text:style-name="al">voor overige werkzaamheden m.b.t. de burgerlijke stand op maandag, dinsdag, donderdag en vrijdag van 08.30 uur tot 12.30 uur en op woensdag van 12.00 uur tot 17.00 uur.</text:p>
                  </text:list-item>
                  <text:list-item text:style-override="id1-3-2-2-6-2-4-5">
                    <text:number>e.</text:number>
                    <text:p text:style-name="al">Voor het sluiten van verbintenissen op locaties anders dan het gemeentehuis bestaat de mogelijkheid om, in overleg met en afhankelijk van de beschikbaarheid van de externe locatie en (buitengewoon) ambtenaar van de burgerlijke stand, een afwijkend tijdstip en/of dag te kiezen.</text:p>
                  </text:list-item>
                </text:list>
              </text:list-item>
              <text:list-item text:style-override="id1-3-2-2-6-3">
                <text:number>2.</text:number>
                <text:p text:style-name="al">Het bureau burgerlijke stand is gesloten indien de in lid 1 vastgestelde openstelling samenvalt met algemeen erkende, of daarmee gelijkgestelde feestdagen, in de zin van artikel 3 van de Algemene Termijnenwet, of andere door het college aangewezen dagen waarop het bureau niet of gedeeltelijk is geopend.</text:p>
              </text:list-item>
            </text:list>
          </text:section>
          <text:section text:name="artikel_id1-3-2-2-7" text:style-name="artikel">
            <text:p text:style-name="artikel_kop_titel"><text:span text:style-name="artikel_kop_label">Artikel</text:span> <text:span text:style-name="artikel_kop_nr">7</text:span> Salaris en onkostenvergoeding</text:p>
            <text:list text:style-name="id1-3-2-2-7-2">
              <text:list-item text:style-override="id1-3-2-2-7-2">
                <text:number>1.</text:number>
                <text:p text:style-name="al">Aan de aanwijzing van de (buitengewoon) ambtenaren van de burgerlijke stand als bedoeld in artikel 3 onder a, c, d, e, f en g van dit reglement is geen vergoeding verbonden. Zij hebben de status van onbezoldigd ambtenaar van de burgerlijke stand respectievelijk onbezoldigd buitengewoon ambtenaar van de burgerlijke stand;</text:p>
              </text:list-item>
              <text:list-item text:style-override="id1-3-2-2-7-3">
                <text:number>2.</text:number>
                <text:p text:style-name="al">De buitengewoon ambtenaar van de burgerlijke stand als bedoeld in artikel 3, lid 3 onder b van dit reglement, ontvangt voor het sluiten van iedere verbintenis of voor iedere voorgenomen verbintenis, waarvoor hij/zij naar aanleiding van een verzoek op locatie verschijnt, terwijl partijen verstek laten gaan, salaris en een onkostenvergoeding per gesloten verbintenis (voorbereiden en sluiten).</text:p>
              </text:list-item>
            </text:list>
          </text:section>
          <text:section text:name="artikel_id1-3-2-2-8" text:style-name="artikel">
            <text:p text:style-name="artikel_kop_titel"><text:span text:style-name="artikel_kop_label">Artikel</text:span> <text:span text:style-name="artikel_kop_nr">8</text:span> Kosteloze huwelijksvoltrekkingen en partnerschapsregistraties</text:p>
            <text:p text:style-name="al">Op verzoek van aanstaande echtgenoten of partners kan de gemeente Leiderdorp overgaan tot het sluiten van een kosteloze verbintenis onder de volgende voorwaarden:</text:p>
            <text:list text:style-name="id1-3-2-2-8-3">
              <text:list-item text:style-override="id1-3-2-2-8-3-1">
                <text:number>a.</text:number>
                <text:p text:style-name="al">kosteloze verbintenissen zijn slechts mogelijk wanneer minimaal één van de aanstaande echtgenoten of partners inwoner is van de gemeente Leiderdorp;</text:p>
              </text:list-item>
              <text:list-item text:style-override="id1-3-2-2-8-3-2">
                <text:number>b.</text:number>
                <text:p text:style-name="al">een kosteloze verbintenis wordt in een vergaderruimte in het gemeentehuis van Leiderdorp, door een (buitengewoon) ambtenaar van de burgerlijke stand gesloten, op woensdagochtend om 8.30 uur en om 9.00 uur, en duurt maximaal 10 minuten; </text:p>
              </text:list-item>
              <text:list-item text:style-override="id1-3-2-2-8-3-3">
                <text:number>c.</text:number>
                <text:p text:style-name="al">kosteloze verbintenissen beperken zich tot het uitvoeren van de wettelijke formaliteiten;</text:p>
              </text:list-item>
              <text:list-item text:style-override="id1-3-2-2-8-3-4">
                <text:number>d.</text:number>
                <text:p text:style-name="al">kosteloze verbintenissen kunnen, naast de echtgenoten/partners, alleen worden bijgewoond door maximaal vier getuigen.</text:p>
              </text:list-item>
            </text:list>
          </text:section>
          <text:section text:name="artikel_id1-3-2-2-9" text:style-name="artikel">
            <text:p text:style-name="artikel_kop_titel"><text:span text:style-name="artikel_kop_label">Artikel</text:span> <text:span text:style-name="artikel_kop_nr">9</text:span> Budgethuwelijken en budgetpartnerschapsregistraties</text:p>
            <text:p text:style-name="al">Op verzoek van aanstaande echtgenoten of partners kan de gemeente Leiderdorp overgaan tot het sluiten van een budgetverbintenis onder de volgende voorwaarden:</text:p>
            <text:list text:style-name="id1-3-2-2-9-3">
              <text:list-item text:style-override="id1-3-2-2-9-3-1">
                <text:number>a.</text:number>
                <text:p text:style-name="al">een budgetverbintenis wordt in de trouwzaal van de gemeente Leiderdorp, door een (buitengewoon) ambtenaar van de burgerlijke stand gesloten, op woensdagochtend om 9.30 uur en om 10.00 uur, en duurt maximaal 20 minuten;</text:p>
              </text:list-item>
              <text:list-item text:style-override="id1-3-2-2-9-3-2">
                <text:number>b.</text:number>
                <text:p text:style-name="al">het sluiten van budgetverbintenissen beperkt zich tot het uitvoeren van de wettelijke formaliteiten en – indien gewenst door de betrokken partijen – een korte toespraak en/of het voorlezen van een gedicht;</text:p>
              </text:list-item>
              <text:list-item text:style-override="id1-3-2-2-9-3-3">
                <text:number>c.</text:number>
                <text:p text:style-name="al">budgetverbintenissen kunnen, naast de echtgenoten/partners, alleen worden bijgewoond door maximaal 10 genodigden (inclusief getuig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reglement kan worden aangehaald als ‘Reglement burgerlijke stand Leiderdorp 2023’ en vervangt het ‘Reglement burgerlijke stand Leiderdorp 2021’.</text:p>
              </text:list-item>
              <text:list-item text:style-override="id1-3-2-2-10-3">
                <text:number>2.</text:number>
                <text:p text:style-name="al">Dit reglement treedt in werking op 1 januari 2023.</text:p>
              </text:list-item>
            </text:list>
          </text:section>
        </text:section>
        <text:section text:name="regeling-sluiting_id1-3-2-3" text:style-name="regeling-sluiting">
          <text:section text:name="ondertekening_id1-3-2-3-1">
            <text:p><text:span text:style-name="functie">Vastgesteld door het college van burgemeester en wethouders van de gemeente Leiderdorp;</text:span></text:p>
            <text:p><text:span text:style-name="functie"/></text:p>
          </text:section>
          <text:section text:name="ondertekening_id1-3-2-3-2">
            <text:p><text:span text:style-name="functie"/></text:p>
            <text:p><text:span text:style-name="functie">Leiderdorp, 15 november 2022</text:span></text:p>
            <text:p><text:span text:style-name="functie">Het college van burgemeester en wethouders van Leiderdorp,</text:span></text:p>
            <text:p><text:span text:style-name="functie">de burgemeester, L. Driessen</text:span></text:p>
            <text:p><text:span text:style-name="functie">de secretaris, M. Roos</text:span></text:p>
          </text:section>
        </text:section>
        <text:section text:name="bijlage_id1-3-2-4" text:style-name="bijlage">
          <text:p text:style-name="bijlage_top"/>
          <text:p text:style-name="hoofdstuk_kop"><text:span text:style-name="label">Bijlage</text:span> <text:span text:style-name="nr"/> - Overzicht trouwlocaties binnen de gemeente Leiderdorp</text:p>
          <text:p text:style-name="al"/>
          <text:list text:style-name="id1-3-2-4-3">
            <text:list-item text:style-override="id1-3-2-4-3-1">
              <text:number>•</text:number>
              <text:p text:style-name="al"> Gemeentehuis van Leiderdorp, Willem-Alexanderlaan1, Leiderdorp</text:p>
            </text:list-item>
            <text:list-item text:style-override="id1-3-2-4-3-2">
              <text:number>•</text:number>
              <text:p text:style-name="al"> Brasserie Park, Van Diepeningenlaan 2, Leiderdorp</text:p>
            </text:list-item>
            <text:list-item text:style-override="id1-3-2-4-3-3">
              <text:number>•</text:number>
              <text:p text:style-name="al"> Meelfabriek Zijlstroom, Zijldijk 28, Leiderdorp</text:p>
            </text:list-item>
            <text:list-item text:style-override="id1-3-2-4-3-4">
              <text:number>•</text:number>
              <text:p text:style-name="al"> De Dorpskerk, Hoofdstraat 19, Leiderdorp</text:p>
            </text:list-item>
            <text:list-item text:style-override="id1-3-2-4-3-5">
              <text:number>•</text:number>
              <text:p text:style-name="al"> De Hollandsche Tuyn, Hoofdstraat 24, Leiderdorp</text:p>
            </text:list-item>
            <text:list-item text:style-override="id1-3-2-4-3-6">
              <text:number>•</text:number>
              <text:p text:style-name="al"> De schepen van Rederij van Hulst Groene Hart Cruises, ligplaats aan de Zijldijk t.h.v. nummer 30, Leiderdorp</text:p>
            </text:list-item>
            <text:list-item text:style-override="id1-3-2-4-3-7">
              <text:number>•</text:number>
              <text:p text:style-name="al"> Hoeve Dijkzicht, Achthovenerweg 15, Leiderdorp</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144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4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4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DC.source">artikel 16 van Boek 1 van het Burgerlijk Wetboek]|[1.0:c:BWBR0002656&amp;artikel=16&amp;g=2022-10-01</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DCTERMS.alternative">Reglement burgerlijke stand Leiderdorp 2023</meta:user-defined>
    <dc:language>nl</dc:language>
    <meta:user-defined meta:name="OVERHEIDop.locatietype/OVERHEIDop.gebiedsmarkering">Gemeente</meta:user-defined>
    <meta:user-defined meta:name="DC.title">Reglement burgerlijke stand Leiderdorp 2023</meta:user-defined>
    <meta:user-defined meta:name="DCTERMS.W3CDTF/DCTERMS.available">2022-12-20</meta:user-defined>
    <meta:user-defined meta:name="DCTERMS.W3CDTF/OVERHEIDop.jaargang">2022</meta:user-defined>
    <meta:user-defined meta:name="OVERHEIDop.publicationIssue">561446</meta:user-defined>
    <meta:user-defined meta:name="OVERHEIDop.betreftRegeling">CVDR686709_1</meta:user-defined>
    <meta:user-defined meta:name="xs:date/OVERHEIDop.startdatum">2023-01-01</meta:user-defined>
    <meta:user-defined meta:name="OVERHEIDop.GmbID/DC.identifier">gmb-2022-561446</meta:user-defined>
    <meta:user-defined meta:name="OVERHEIDop.versieInformatie"/>
  </office:meta>
</office:document-meta>
</file>