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temmingsplan Haagbeuklaan 1-3, ontwerpbesluit tot vaststelling van hogere waarden Wet geluidhinder en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58303 en Z21-093396</text:span>
          </text:p>
            <text:p text:style-name="common-al">Burgemeester en wethouders van Amstelveen maken bekend dat de volgende stukken met betrekking tot de herontwikkeling van het perceel Haagbeuklaan 1-3 ter inzage liggen met ingang van 22 december 2022 tot en met 1 februari 2023:</text:p>
            <text:list text:style-name="id1-3-2-1-1-3">
              <text:list-item text:style-override="id1-3-2-1-1-3-1">
                <text:number>-</text:number>
                <text:p text:style-name="al">ontwerpbestemmingsplan; </text:p>
              </text:list-item>
              <text:list-item text:style-override="id1-3-2-1-1-3-2">
                <text:number>-</text:number>
                <text:p text:style-name="al">ontwerpbesluit tot vaststelling van hogere grenswaarden op grond van de Wet geluidhinder;</text:p>
              </text:list-item>
              <text:list-item text:style-override="id1-3-2-1-1-3-3">
                <text:number>-</text:number>
                <text:p text:style-name="al">ontwerpbesluit omgevingsvergunning.</text:p>
              </text:list-item>
            </text:list>
            <text:p text:style-name="common-al">
            <text:span text:style-name="nadrukondlijn">Plangebied</text:span>
          </text:p>
            <text:p text:style-name="common-al">Het plangebied is ca. 4.500 m2 groot en is gelegen in de wijk Keizer Karelpark. Het plangebied wordt begrensd door de Notenlaan, Haagbeuklaan en Lindenlaan. Aan de oostzijde staat het Maatschappelijk Ontmoetingscentrum (MOC) en de zuidzijde wordt gevormd door een waterpartij. </text:p>
            <text:p text:style-name="common-al">
            <text:span text:style-name="nadrukvet">1. ontwerpbestemmingsplan</text:span>
          </text:p>
            <text:p text:style-name="common-al">Het doel van dit bestemmingsplan is het bieden van een actueel juridisch-planologisch kader voor de herontwikkeling van het perceel. Het gemeentelijke monument, bestaande uit het kerkgebouw en de vrijstaande klokkentoren, blijft behouden. In aanvulling op de bestaande maatschappelijke bestemming van het kerkgebouw wordt de vestiging van een kinderdagverblijf mogelijk gemaakt. Op de locatie van de voormalige dagkerk en het pastoriegebouw wordt een nieuw woongebouw met 57 appartementen in het koopsegment gerealiseerd. </text:p>
            <text:p text:style-name="common-al">
            <text:span text:style-name="nadrukvet">2. </text:span>
            <text:span text:style-name="nadrukvet">Crisis- en herstelwet</text:span>
          </text:p>
            <text:p text:style-name="common-al">Het ontwerp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3</text:span>
            <text:span text:style-name="nadrukvet">. m</text:span>
            <text:span text:style-name="nadrukvet">.e.r</text:span>
            <text:span text:style-name="nadrukvet">.-beoordelingsbesluit</text:span>
          </text:p>
            <text:p text:style-name="common-al">Op grond van het Besluit m.e.r. is het bestemmingsplan een m.e.r.-beoordelingsplichtig besluit. Ten behoeve van de m.e.r-beoordeling is een aanmeldnotitie opgesteld. Op grond van deze aanmeldnotitie heeft het college van burgemeester en wethouders besloten dat geen milieueffectrapport (MER) hoeft te worden opgesteld voor het bestemmingsplan, omdat er geen significant negatieve milieueffecten optreden als gevolg van de realisatie van dit pla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 ieder kan zijn/haar opvatting over het m.e.r.-beoordelingsbesluit via een zienswijze kenbaar maken in het kader van de terinzagelegging van het ontwerpbestemmingsplan. Het besluit is opgenomen als bijlage 2 in de toelichting van het bestemmingsplan.</text:p>
            <text:p text:style-name="common-al">
            <text:span text:style-name="nadrukvet">4</text:span>
            <text:span text:style-name="nadrukvet">. </text:span>
            <text:span text:style-name="nadrukvet">ontwerpbesluit vaststelling hogere grenswaarden op grond van de Wet geluidhinder</text:span>
          </text:p>
            <text:p text:style-name="common-al">Uit akoestisch onderzoek blijkt dat de geluidbelasting ten gevolge van wegverkeer op de Lindelaan bij alle woningen voldoet aan de voorkeurswaarde van 48 dB. Op de gevel van het kerkgebouw, waarin het kinderdagverblijf zal worden gehuisvest, is ten gevolge van wegverkeer op de Lindelaan een geluidbelasting van maximaal 54 dB berekend. Dit is hoger dan de voorkeurswaarde van 48 dB, maar lager dan de maximale ontheffingswaarde van 63 dB. In de regels van het bestemmingsplan is geborgd dat wordt voldaan aan een binnenniveau van 33 dB, zoals is opgenomen in het Bouwbesluit. </text:p>
            <text:p text:style-name="common-al">Het ontwerpbesluit is opgenomen als bijlage 12 in de toelichting van het bestemmingsplan.</text:p>
            <text:p text:style-name="common-al">
            <text:span text:style-name="nadrukvet">5. </text:span>
            <text:span text:style-name="nadrukvet">Wro</text:span>
            <text:span text:style-name="nadrukvet">-coördinatieregeling</text:span>
          </text:p>
            <text:p text:style-name="common-al">Op 20 december 2022 hebben burgemeester en wethouders, op grond van de Coördinatieverordening Amstelveen 2018, besloten toepassing te geven aan de coördinatiebepaling als bedoeld in artikel 3:30 van de Wet ruimtelijke ordening. De coördinatieregeling maakt het mogelijk om, voor een ontwikkeling, benodigde besluiten gezamenlijk voor te bereiden en te coördineren. Voor alle besluiten die moeten worden genomen ten behoeve van het bouwplan, wordt gelijktijdig dezelfde procedure doorlopen. De omgevingsvergunning en het besluit op grond van de Wet geluidhinder volgen de procedure van het bestemmingsplan. Op de te coördineren besluiten is de uniforme openbare voorbereidingsprocedure van de Algemene wet bestuursrecht van toepassing.</text:p>
            <text:p text:style-name="common-al">
            <text:span text:style-name="nadrukvet">Ter inzage</text:span>
          </text:p>
            <text:p text:style-name="common-al">Met ingang van 22 december 2022 liggen de stukken gedurende 6 weken, met de daarbij behorende bijlagen, op de volgende wijzen ter inzage:</text:p>
            <text:list text:style-name="id1-3-2-1-1-19">
              <text:list-item text:style-override="id1-3-2-1-1-19-1">
                <text:number>•</text:number>
                <text:p text:style-name="al">in digitale vorm via de website www.ruimtelijkeplannen.nl onder planidentificatiecode NL.IMRO.0362.07X-OW01;</text:p>
              </text:list-item>
              <text:list-item text:style-override="id1-3-2-1-1-19-2">
                <text:number>•</text:number>
                <text:p text:style-name="al">bij de Balie Bouwen en Vergunningen in het raadhuis van Amstelveen, Laan Nieuwer Amstel 1 (alleen mogelijk op afspraak via tel. 020-5404911).</text:p>
              </text:list-item>
            </text:list>
            <text:p text:style-name="common-al">
            <text:span text:style-name="nadrukvet">Zienswijze</text:span>
            <text:span text:style-name="nadrukvet">n</text:span>
          </text:p>
            <text:p text:style-name="common-al">Gedurende bovengenoemde termijn kan:</text:p>
            <text:list text:style-name="id1-3-2-1-1-22">
              <text:list-item text:style-override="id1-3-2-1-1-22-1">
                <text:number>•</text:number>
                <text:p text:style-name="al">een ieder een zienswijze over het ontwerpbestemmingsplan naar voren brengen;</text:p>
              </text:list-item>
              <text:list-item text:style-override="id1-3-2-1-1-22-2">
                <text:number>•</text:number>
                <text:p text:style-name="al">een belanghebbende een zienswijze naar voren brengen over het ontwerpbesluit tot vaststelling van hogere grenswaarden op grond van de Wet geluidhinder;</text:p>
              </text:list-item>
              <text:list-item text:style-override="id1-3-2-1-1-22-3">
                <text:number>•</text:number>
                <text:p text:style-name="al">een ieder een zienswijze naar voren brengen over het ontwerpbesluit omgevingsvergunning. </text:p>
              </text:list-item>
            </text:list>
            <text:p text:style-name="common-al">Zienswijzen die betrekking hebben op het bestemmingsplan kunnen naar keuze schriftelijk naar voren worden gebracht bij de <text:span text:style-name="nadrukondlijn">gemeenteraad</text:span>, postbus 4, 1180 BA Amstelveen of digitaal via zienswijzen-ro@amstelveen.nl. </text:p>
            <text:p text:style-name="common-al">Zienswijzen die betrekking hebben op het ontwerpbesluit tot vaststelling van hogere waarden of het ontwerpbesluit omgevingsvergunning kunnen naar keuze schriftelijk naar voren worden gebracht bij<text:span text:style-name="nadrukondlijn"> burgemeester en wethouders</text:span> van Amstelveen, postbus 4, 1180 BA Amstelveen of digitaal via zienswijzen-ro@amstelveen.nl.</text:p>
            <text:p text:style-name="common-al">Zienswijzen kunnen desgewenst ook mondeling naar voren worden gebracht. Voor het indienen van een mondelinge reactie dient u via het centrale nummer 020-540 4911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14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7X-OW01</meta:user-defined>
    <meta:user-defined meta:name="OVERHEIDop.Plansoort/OVERHEIDop.plansoort">bestemmings- of omgevingsplan</meta:user-defined>
    <meta:user-defined meta:name="OVERHEIDop.referentienummer">Z19-058303 en Z21-093396</meta:user-defined>
    <meta:user-defined meta:name="DCTERMS.abstract">Ter inzage legging van het ontwerp bestemmingsplan Haagbeuklaan 1-3, ontwerpbesluit tot vaststelling hogere grenswaarde Wet geluidhinder en ontwerpbesluit omgevingsvergunning t.b.v. de realisatie van 57 appartementen en het naast de maatschappelijke functie mogelijk maken van een kinderdagverblijf </meta:user-defined>
    <dc:language>nl</dc:language>
    <meta:user-defined meta:name="OVERHEIDop.locatietype/OVERHEIDop.gebiedsmarkering">Lijn</meta:user-defined>
    <meta:user-defined meta:name="DC.title">Gemeente Amstelveen – ontwerpbestemmingsplan Haagbeuklaan 1-3, ontwerpbesluit tot vaststelling van hogere waarden Wet geluidhinder en ontwerpbesluit omgevingsvergunning</meta:user-defined>
    <meta:user-defined meta:name="DCTERMS.W3CDTF/DCTERMS.available">2022-12-21</meta:user-defined>
    <meta:user-defined meta:name="DCTERMS.W3CDTF/OVERHEIDop.jaargang">2022</meta:user-defined>
    <meta:user-defined meta:name="OVERHEIDop.publicationIssue">561438</meta:user-defined>
    <meta:user-defined meta:name="OVERHEIDop.GmbID/DC.identifier">gmb-2022-561438</meta:user-defined>
    <meta:user-defined meta:name="OVERHEIDop.versieInformatie"/>
  </office:meta>
</office:document-meta>
</file>