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 bomen - Van der Doeslaan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2094</text:p>
            <text:p text:style-name="common-al">Ontvangstdatum: 14 dec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61436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3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3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3 bomen - Van der Doeslaan 8, Wassenaar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436</meta:user-defined>
    <meta:user-defined meta:name="OVERHEIDop.GmbID/DC.identifier">gmb-2022-561436</meta:user-defined>
    <meta:user-defined meta:name="OVERHEIDop.versieInformatie"/>
  </office:meta>
</office:document-meta>
</file>