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5 fijnsparren, 2 Douglassen, 1 den, 4 eiken en 1 beuk aan Officiersweg 103, 8162NR Epe (572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5 fijnsparren, 2 Douglassen, 1 den, 4 eiken en 1 beuk aan Officiersweg 103, 8162NR Epe.Datum besluit:  13-12-2022Zaaknummer:  57289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143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3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3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3887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5 fijnsparren, 2 Douglassen, 1 den, 4 eiken en 1 beuk aan Officiersweg 103, 8162NR Epe (572893)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35</meta:user-defined>
    <meta:user-defined meta:name="OVERHEIDop.GmbID/DC.identifier">gmb-2022-561435</meta:user-defined>
    <meta:user-defined meta:name="OVERHEIDop.versieInformatie"/>
  </office:meta>
</office:document-meta>
</file>