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langs de A15 (ter hoogte van Stalkaarsen)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s de A15 (t.h.v. Stalkaarsen) Gorinchem</text:span> (verzonden 15/12/ ’22)</text:p>
            <text:p text:style-name="common-al">het kappen van bomen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143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3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3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bomen langs de A15 (ter hoogte van Stalkaarsen) te Gorinche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431</meta:user-defined>
    <meta:user-defined meta:name="OVERHEIDop.GmbID/DC.identifier">gmb-2022-561431</meta:user-defined>
    <meta:user-defined meta:name="OVERHEIDop.versieInformatie"/>
  </office:meta>
</office:document-meta>
</file>