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strict West Breda, Buitenerf 10 4824H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61</text:p>
            <text:p text:style-name="common-al">Ingekomen: 08-12-2022</text:p>
            <text:p text:style-name="common-al">Locatie: District West Breda, Buitenerf 10 4824HH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43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3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3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6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District West Breda, Buitenerf 10 4824HH Bred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30</meta:user-defined>
    <meta:user-defined meta:name="OVERHEIDop.GmbID/DC.identifier">gmb-2022-561430</meta:user-defined>
    <meta:user-defined meta:name="OVERHEIDop.versieInformatie"/>
  </office:meta>
</office:document-meta>
</file>