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langs de A27-A15 (ter hoogte van Stalkaarsen, Edisonweg en Schelluinen, Avelingen 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s de A27-A15 (t.h.v. Stalkaarsen, Edisonweg en Schelluinen, Avelingen ) Gorinchem</text:span> (verzonden 15/12/ ’22)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42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kappen van bomen langs de A27-A15 (ter hoogte van Stalkaarsen, Edisonweg en Schelluinen, Avelingen )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429</meta:user-defined>
    <meta:user-defined meta:name="OVERHEIDop.GmbID/DC.identifier">gmb-2022-561429</meta:user-defined>
    <meta:user-defined meta:name="OVERHEIDop.versieInformatie"/>
  </office:meta>
</office:document-meta>
</file>