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naaldbomen aan Kamperweg 56, 8162EP Epe (573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8 naaldbomen aan Kamperweg 56, 8162EP Epe.Datum besluit:  13-12-2022Zaaknummer:  57365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142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2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2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3886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8 naaldbomen aan Kamperweg 56, 8162EP Epe (573653)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24</meta:user-defined>
    <meta:user-defined meta:name="OVERHEIDop.GmbID/DC.identifier">gmb-2022-561424</meta:user-defined>
    <meta:user-defined meta:name="OVERHEIDop.versieInformatie"/>
  </office:meta>
</office:document-meta>
</file>