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een woning in het beschermd dorpsgezicht - Vinke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948</text:p>
            <text:p text:style-name="common-al">Ontvangstdatum: 8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42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slopen van een woning in het beschermd dorpsgezicht - Vinkelaan 21, Wassenaa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23</meta:user-defined>
    <meta:user-defined meta:name="OVERHEIDop.GmbID/DC.identifier">gmb-2022-561423</meta:user-defined>
    <meta:user-defined meta:name="OVERHEIDop.versieInformatie"/>
  </office:meta>
</office:document-meta>
</file>