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6 bomen aan Hanendorperweg 336, 8166JJ Emst (5722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6 bomen aan Hanendorperweg 336, 8166JJ Emst.Datum besluit:  08-12-2022Zaaknummer:  57220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141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1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1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886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6 bomen aan Hanendorperweg 336, 8166JJ Emst (572202)</meta:user-defined>
    <meta:user-defined meta:name="DCTERMS.W3CDTF/DCTERMS.available">2022-12-19</meta:user-defined>
    <meta:user-defined meta:name="DCTERMS.W3CDTF/OVERHEIDop.jaargang">2022</meta:user-defined>
    <meta:user-defined meta:name="OVERHEIDop.publicationIssue">561416</meta:user-defined>
    <meta:user-defined meta:name="OVERHEIDop.GmbID/DC.identifier">gmb-2022-561416</meta:user-defined>
    <meta:user-defined meta:name="OVERHEIDop.versieInformatie"/>
  </office:meta>
</office:document-meta>
</file>