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Amstellaan 43 5691HD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Amstellaan 43 5691HD Son en Breugel voor bouwen van een dakkapel,  is met 6 weken verlengd. Dit besluit is genomen op 14-12-2022 .</text:p>
            <text:p text:style-name="last-al">Zaaknummer:08481447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141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47868</meta:user-defined>
    <meta:user-defined meta:name="DCTERMS.abstract">bouwen van een dakkapel, Amstellaan 43</meta:user-defined>
    <dc:language>nl</dc:language>
    <meta:user-defined meta:name="OVERHEIDop.locatietype/OVERHEIDop.gebiedsmarkering">Punt</meta:user-defined>
    <meta:user-defined meta:name="DC.title">Besluit over Amstellaan 43 5691HD Son en Breugel uitgestel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14</meta:user-defined>
    <meta:user-defined meta:name="OVERHEIDop.GmbID/DC.identifier">gmb-2022-561414</meta:user-defined>
    <meta:user-defined meta:name="OVERHEIDop.versieInformatie"/>
  </office:meta>
</office:document-meta>
</file>