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arport en erfafscheiding aan Drijverslaan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Drijverslaan 12, 4205 ZJ </text:span>
          </text:p>
            <text:p text:style-name="last-al">het plaatsen van een carport en erfafscheid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41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carport en erfafscheiding aan Drijverslaan 12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412</meta:user-defined>
    <meta:user-defined meta:name="OVERHEIDop.GmbID/DC.identifier">gmb-2022-561412</meta:user-defined>
    <meta:user-defined meta:name="OVERHEIDop.versieInformatie"/>
  </office:meta>
</office:document-meta>
</file>