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 aan Deventerstraat 85, 8171AC Vaassen (584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bomen aan Deventerstraat 85, 8171AC Vaassen.Datum besluit:  13-12-2022Zaaknummer:  58493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41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88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bomen aan Deventerstraat 85, 8171AC Vaassen (584939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11</meta:user-defined>
    <meta:user-defined meta:name="OVERHEIDop.GmbID/DC.identifier">gmb-2022-561411</meta:user-defined>
    <meta:user-defined meta:name="OVERHEIDop.versieInformatie"/>
  </office:meta>
</office:document-meta>
</file>