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en verduurzamen van 10 woongebouwen, St.-Maartendreef 2 te Utrecht,  HZ_WABO-21-45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Maartendreef 2 te Utrecht</text:p>
            <text:p text:style-name="common-al">HZ_WABO-21-45746</text:p>
            <text:p text:style-name="common-al">Toelichting: het renoveren en verduurzamen van 10 woongebouw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14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renoveren en verduurzamen van 10 woongebouwen, St.-Maartendreef 2 te Utrecht,  HZ_WABO-21-45746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41</meta:user-defined>
    <meta:user-defined meta:name="OVERHEIDop.GmbID/DC.identifier">gmb-2022-56141</meta:user-defined>
    <meta:user-defined meta:name="OVERHEIDop.versieInformatie"/>
  </office:meta>
</office:document-meta>
</file>