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Eindhovenseweg 27c 5691NG Son en Breugel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Eindhovenseweg 27c 5691NG Son en Breugel voor oprichten van een bed &amp; breakfast (B&amp;B), is met 6 weken verlengd. Dit besluit is genomen op 13-12-2022.</text:p>
            <text:p text:style-name="last-al">Zaaknummer:084814277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6140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0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0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427730</meta:user-defined>
    <meta:user-defined meta:name="DCTERMS.abstract">oprichten van een bed &amp; breakfast (B&amp;B)</meta:user-defined>
    <dc:language>nl</dc:language>
    <meta:user-defined meta:name="OVERHEIDop.locatietype/OVERHEIDop.gebiedsmarkering">Punt</meta:user-defined>
    <meta:user-defined meta:name="DC.title">Besluit over Eindhovenseweg 27c 5691NG Son en Breugel uitgesteld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08</meta:user-defined>
    <meta:user-defined meta:name="OVERHEIDop.GmbID/DC.identifier">gmb-2022-561408</meta:user-defined>
    <meta:user-defined meta:name="OVERHEIDop.versieInformatie"/>
  </office:meta>
</office:document-meta>
</file>