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trekkershut aan Badweg 7, 8161NK Epe is niet in behandeling genomen (5469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08-12-2022</text:p>
            <text:p text:style-name="common-al">Zaaknummer: 546959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last-al">Wilt u de stukken digitaal ontvangen? Stuur dan een e-mail aan <text:a xlink:href="mailto:gemeente@epe.nl" xlink:type="simple">gemeente@epe.nl</text:a> en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61405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0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0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3886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het plaatsen van een trekkershut aan Badweg 7, 8161NK Epe is niet in behandeling genomen (546959)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405</meta:user-defined>
    <meta:user-defined meta:name="OVERHEIDop.GmbID/DC.identifier">gmb-2022-561405</meta:user-defined>
    <meta:user-defined meta:name="OVERHEIDop.versieInformatie"/>
  </office:meta>
</office:document-meta>
</file>