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langs de A27-A15 (ter hoogte van Edisonweg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s de A27-A15 (t.h.v. Edisonweg) Gorinchem </text:span>(verzonden 15/12/ ’22) </text:p>
            <text:p text:style-name="common-al">het kappen van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14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bomen langs de A27-A15 (ter hoogte van Edisonweg) te Gorin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403</meta:user-defined>
    <meta:user-defined meta:name="OVERHEIDop.GmbID/DC.identifier">gmb-2022-561403</meta:user-defined>
    <meta:user-defined meta:name="OVERHEIDop.versieInformatie"/>
  </office:meta>
</office:document-meta>
</file>