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Kamerlingh Onneslaan 35</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een melding ontvangen voor activiteiten waarvoor geen vergunningplicht geldt op locatie Kamerlingh Onneslaan 35. Het betreft het gedeeltelijk slopen van de dakconstructie. De melding is geregistreerd onder zaaknummer V-2022-064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4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Kamerlingh Onneslaan 35</meta:user-defined>
    <meta:user-defined meta:name="DCTERMS.W3CDTF/DCTERMS.available">2022-02-16</meta:user-defined>
    <meta:user-defined meta:name="DCTERMS.W3CDTF/OVERHEIDop.jaargang">2022</meta:user-defined>
    <meta:user-defined meta:name="OVERHEIDop.publicationIssue">56140</meta:user-defined>
    <meta:user-defined meta:name="OVERHEIDop.GmbID/DC.identifier">gmb-2022-56140</meta:user-defined>
    <meta:user-defined meta:name="OVERHEIDop.versieInformatie"/>
  </office:meta>
</office:document-meta>
</file>