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Verbeeklaan 4, 1261 CZ, het wijzigen van de gevels, vervangen bestaande kap naar een rietenkap en het plaatsen van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erbeeklaan 4, 1261 CZ, het wijzigen van de gevels, vervangen bestaande kap naar een rietenkap en het plaatsen van een schoorsteen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1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Verbeeklaan 4, 1261 CZ, het wijzigen van de gevels, vervangen bestaande kap naar een rietenkap en het plaatsen van een schoorste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14</meta:user-defined>
    <meta:user-defined meta:name="OVERHEIDop.GmbID/DC.identifier">gmb-2022-5614</meta:user-defined>
    <meta:user-defined meta:name="OVERHEIDop.versieInformatie"/>
  </office:meta>
</office:document-meta>
</file>