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bestemmingsplan i.v.m. starten van een vakantiehuis, Drostenstraat 5 8011MT Zwolle, Drostenstraat 3 en 5 8011MT Zwolle [Zaaknummer 0193ESUITE3087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087332022</text:p>
            <text:p text:style-name="common-al">
            <text:span text:style-name="nadrukvet">Ingekomen:</text:span> 14-12-2022</text:p>
            <text:p text:style-name="common-al">
            <text:span text:style-name="nadrukvet">Locatie:</text:span> Drostenstraat 3 en 5 8011MT Zwolle</text:p>
            <text:p text:style-name="common-al">
            <text:span text:style-name="nadrukvet">Projectomschrijving:</text:span> het afwijken van het bestemmingsplan in verband met het starten van een vakantiehui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13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3087332022</meta:user-defined>
    <meta:user-defined meta:name="DCTERMS.abstract">het afwijken van het bestemmingsplan in verband met starten van een vakantiehui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afwijken van bestemmingsplan i.v.m. starten van een vakantiehuis, Drostenstraat 5 8011MT Zwolle, Drostenstraat 3 en 5 8011MT Zwolle [Zaaknummer 0193ESUITE3087332022]</meta:user-defined>
    <meta:user-defined meta:name="DCTERMS.W3CDTF/DCTERMS.available">2022-12-19</meta:user-defined>
    <meta:user-defined meta:name="DCTERMS.W3CDTF/OVERHEIDop.jaargang">2022</meta:user-defined>
    <meta:user-defined meta:name="OVERHEIDop.publicationIssue">561392</meta:user-defined>
    <meta:user-defined meta:name="OVERHEIDop.GmbID/DC.identifier">gmb-2022-561392</meta:user-defined>
    <meta:user-defined meta:name="OVERHEIDop.versieInformatie"/>
  </office:meta>
</office:document-meta>
</file>