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Ter Kuilestraat t.h.v. nr. 200</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 het vellen van 1 eik (noodkap), op locatie H. Ter Kuilestraat t.h.v. nr. 200. De aanvraag is geregistreerd onder zaaknummer V-2022-05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 Ter Kuilestraat t.h.v. nr. 200</meta:user-defined>
    <meta:user-defined meta:name="DCTERMS.W3CDTF/DCTERMS.available">2022-02-09</meta:user-defined>
    <meta:user-defined meta:name="DCTERMS.W3CDTF/OVERHEIDop.jaargang">2022</meta:user-defined>
    <meta:user-defined meta:name="OVERHEIDop.publicationIssue">56138</meta:user-defined>
    <meta:user-defined meta:name="OVERHEIDop.GmbID/DC.identifier">gmb-2022-56138</meta:user-defined>
    <meta:user-defined meta:name="OVERHEIDop.versieInformatie"/>
  </office:meta>
</office:document-meta>
</file>