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vergunning ijsbaan Nova Vita</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december 2022 tot en met 3 januari 2023</text:p>
            <text:p text:style-name="common-al">Locatie/adres  : Dorpsplein, Oostknollendam</text:p>
            <text:p text:style-name="common-al">Verzenddatum  : 14 december 2022</text:p>
            <text:p text:style-name="common-al">Datum melding/ vergunning  : 31 oktober 2022</text:p>
            <text:p text:style-name="common-al">Zaaknummer  : 863469</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137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vergunning ijsbaan Nova Vita</meta:user-defined>
    <meta:user-defined meta:name="DCTERMS.W3CDTF/DCTERMS.available">2022-12-19</meta:user-defined>
    <meta:user-defined meta:name="DCTERMS.W3CDTF/OVERHEIDop.jaargang">2022</meta:user-defined>
    <meta:user-defined meta:name="OVERHEIDop.publicationIssue">561376</meta:user-defined>
    <meta:user-defined meta:name="OVERHEIDop.GmbID/DC.identifier">gmb-2022-561376</meta:user-defined>
    <meta:user-defined meta:name="OVERHEIDop.versieInformatie"/>
  </office:meta>
</office:document-meta>
</file>