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an St. Jorisplein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. Jorisplein 17, 4205 JB </text:span>(verzonden 15/12/ ’22) </text:p>
            <text:p text:style-name="common-al">het kappen van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137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7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7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kappen van bomen aan St. Jorisplein 17 te Gorinch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370</meta:user-defined>
    <meta:user-defined meta:name="OVERHEIDop.GmbID/DC.identifier">gmb-2022-561370</meta:user-defined>
    <meta:user-defined meta:name="OVERHEIDop.versieInformatie"/>
  </office:meta>
</office:document-meta>
</file>