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dengracht 23, 1716DD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Lindengracht 23, 1716DD Opmeer</text:span>
          </text:p>
            <text:p text:style-name="common-al">Op 7 februari 2022 heeft de gemeente een aanvraag beschikking ontvangen voor het realiseren van woonruimte op de verdieping van een schuur op het perceel Lindengracht 23, 1716DD Opmeer. De aanvraag is geregistreerd onder zaaknummer 2022-000085.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613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dengracht 23, 1716DD Opmeer</meta:user-defined>
    <dc:language>nl</dc:language>
    <meta:user-defined meta:name="OVERHEIDop.locatietype/OVERHEIDop.gebiedsmarkering">Punt</meta:user-defined>
    <meta:user-defined meta:name="DC.title">Kennisgeving ontvangst aanvraag beschikking, Lindengracht 23, 1716DD Opmeer</meta:user-defined>
    <meta:user-defined meta:name="DCTERMS.W3CDTF/DCTERMS.available">2022-02-09</meta:user-defined>
    <meta:user-defined meta:name="DCTERMS.W3CDTF/OVERHEIDop.jaargang">2022</meta:user-defined>
    <meta:user-defined meta:name="OVERHEIDop.publicationIssue">56137</meta:user-defined>
    <meta:user-defined meta:name="OVERHEIDop.GmbID/DC.identifier">gmb-2022-56137</meta:user-defined>
    <meta:user-defined meta:name="OVERHEIDop.versieInformatie"/>
  </office:meta>
</office:document-meta>
</file>