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aanvraag omgevingsvergunning Grotestraat/Hapsebaan ongenummerd Cuijk, kadastraal CUI00 C 39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appartementsgebouw met 13 appartementen en 1 vrijstaande woning</text:p>
              </text:list-item>
              <text:list-item text:style-override="id1-3-2-1-1-2-2">
                <text:number>•</text:number>
                <text:p text:style-name="al">Ontvangstdatum: 14 december 2022</text:p>
              </text:list-item>
              <text:list-item text:style-override="id1-3-2-1-1-2-3">
                <text:number>•</text:number>
                <text:p text:style-name="al">Locatie: Grotestraat/Hapsebaan ongenummerd Cuijk, kadastraal CUI00 C 3953</text:p>
              </text:list-item>
              <text:list-item text:style-override="id1-3-2-1-1-2-4">
                <text:number>•</text:number>
                <text:p text:style-name="al">Zaaknummer: Z2022-0000320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common-al">
            <text:span text:style-name="nadrukvet">Neem contact met ons op voor meer informatie </text:span>
          </text:p>
            <text:p text:style-name="common-al">Dit doet u via e-mail gemeente@landvancuijk.nl of telefonisch via 0485 - 85 4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1369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6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1369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kendmaking aanvraag omgevingsvergunning Grotestraat/Hapsebaan ongenummerd Cuijk, kadastraal CUI00 C 3953</meta:user-defined>
    <dc:language>nl</dc:language>
    <meta:user-defined meta:name="OVERHEIDop.locatietype/OVERHEIDop.gebiedsmarkering">Punt</meta:user-defined>
    <meta:user-defined meta:name="DC.title">Bekendmaking aanvraag omgevingsvergunning Grotestraat/Hapsebaan ongenummerd Cuijk, kadastraal CUI00 C 3953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1369</meta:user-defined>
    <meta:user-defined meta:name="OVERHEIDop.GmbID/DC.identifier">gmb-2022-561369</meta:user-defined>
    <meta:user-defined meta:name="OVERHEIDop.versieInformatie"/>
  </office:meta>
</office:document-meta>
</file>