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erdijk 1A te Oldeholt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2 een besluit genomen op de aanvraag met zaaknummer OV-2022-5610 voor een omgevingsvergunning op de locatie Weerdijk 1A te Oldeholtwolde. De vergunning is verleend. Het besluit betreft:</text:p>
            <text:p text:style-name="common-al">het kappen van 7 wilgen en 1 els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6 december 2022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6 dec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61367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36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36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eerdijk 1A te Oldeholtwolde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367</meta:user-defined>
    <meta:user-defined meta:name="OVERHEIDop.GmbID/DC.identifier">gmb-2022-561367</meta:user-defined>
    <meta:user-defined meta:name="OVERHEIDop.versieInformatie"/>
  </office:meta>
</office:document-meta>
</file>