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januari 2023</text:p>
            <text:p text:style-name="common-al">Locatie/adres  : Faunastraat 131</text:p>
            <text:p text:style-name="common-al">Verzenddatum  : 13 december 2022</text:p>
            <text:p text:style-name="common-al">Datum melding/ vergunning   : 23 november 2022</text:p>
            <text:p text:style-name="common-al">Zaaknummer  : 870255</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136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6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6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autolaadkraan</meta:user-defined>
    <meta:user-defined meta:name="DCTERMS.W3CDTF/DCTERMS.available">2022-12-19</meta:user-defined>
    <meta:user-defined meta:name="DCTERMS.W3CDTF/OVERHEIDop.jaargang">2022</meta:user-defined>
    <meta:user-defined meta:name="OVERHEIDop.publicationIssue">561366</meta:user-defined>
    <meta:user-defined meta:name="OVERHEIDop.GmbID/DC.identifier">gmb-2022-561366</meta:user-defined>
    <meta:user-defined meta:name="OVERHEIDop.versieInformatie"/>
  </office:meta>
</office:document-meta>
</file>