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ern verbouwen en het wijzigen van de achtergevel van het pand aan Langendijk 2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endijk 26 4201 CH </text:span>(verzonden 14/12/ ’22) </text:p>
            <text:p text:style-name="common-al">het intern verbouwen en het wijzigen van de achtergevel van het pand, activiteit bouwen, Rijksmonument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6136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6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6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intern verbouwen en het wijzigen van de achtergevel van het pand aan Langendijk 26 te Gorinche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365</meta:user-defined>
    <meta:user-defined meta:name="OVERHEIDop.GmbID/DC.identifier">gmb-2022-561365</meta:user-defined>
    <meta:user-defined meta:name="OVERHEIDop.versieInformatie"/>
  </office:meta>
</office:document-meta>
</file>