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PV/BW gemeente Op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ontheffing sluitingstijden oud &amp; nieuw</text:span>
          </text:p>
            <text:p text:style-name="common-al">Dit jaar valt oud en nieuw op zaterdagavond. De burgemeester heeft besloten dat deze nacht de kroegen, cafés, MFC`s en dorpshuizen tot 06.00 uur open mogen zijn.</text:p>
            <text:p text:style-name="common-al">
            <text:span text:style-name="nadrukvet">Horecabedrijven die geen alcohol mogen schenken</text:span>
          </text:p>
            <text:p text:style-name="common-al">Voor cafetaria’s, snackbars, lunchrooms en dergelijke bestaan geen extra regels voor oudejaarsnacht. Dit betekent dat voor hen de normale sluitingstijden gelden.</text:p>
            <text:p text:style-name="common-al">
            <text:span text:style-name="nadrukvet">Sportkantines en clubhuizen</text:span>
          </text:p>
            <text:p text:style-name="common-al">Paracommerciële instellingen zoals sportkantines en clubhuizen mogen uitsluitend geopend zijn tijdens de normale verenigings-, trainings- en wedstrijdactiviteiten. Het is niet mogelijk een oudejaarsactiviteit in deze instellingen te organiseren.</text:p>
            <text:p text:style-name="common-al">
            <text:span text:style-name="nadrukvet">Evenementenvergunning nodig?</text:span>
          </text:p>
            <text:p text:style-name="common-al">Wilt u extra festiviteiten organiseren op oudejaarsnacht? Dan moet hier hoogstwaarschijnlijk een evenementenvergunning voor worden aangevraagd.</text:p>
            <text:p text:style-name="common-al">
            <text:span text:style-name="nadrukvet">Inzage</text:span>
          </text:p>
            <text:p text:style-name="common-al">Het besluit en de bijbehorende stukken liggen op afspraak ter inzage in het gemeentehuis. De inzageperiode is zes weken en start op 16-12-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13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APV/BW gemeente Opsterland</meta:user-defined>
    <meta:user-defined meta:name="DCTERMS.W3CDTF/DCTERMS.available">2022-12-19</meta:user-defined>
    <meta:user-defined meta:name="DCTERMS.W3CDTF/OVERHEIDop.jaargang">2022</meta:user-defined>
    <meta:user-defined meta:name="OVERHEIDop.publicationIssue">561353</meta:user-defined>
    <meta:user-defined meta:name="OVERHEIDop.GmbID/DC.identifier">gmb-2022-561353</meta:user-defined>
    <meta:user-defined meta:name="OVERHEIDop.versieInformatie"/>
  </office:meta>
</office:document-meta>
</file>