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Waalsdorper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2110</text:p>
            <text:p text:style-name="common-al">Ontvangstdatum: 14 dec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35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5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 - Waalsdorperlaan 27A, Wassenaar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50</meta:user-defined>
    <meta:user-defined meta:name="OVERHEIDop.GmbID/DC.identifier">gmb-2022-561350</meta:user-defined>
    <meta:user-defined meta:name="OVERHEIDop.versieInformatie"/>
  </office:meta>
</office:document-meta>
</file>