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uitvoeren grondwerkzaamheden t.b.v. aanleg bushalte aan Gedempte Kattendiep, t.h.v. restaurant Digibites, Kadastrale gemeente Gronignen, kad. sectie H perc.nr. 4028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3 en 7 februari 2022 </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edempte Kattendiep, t.h.v. restaurant Digibites, Kadastrale gemeente Gronignen, kad. sectie H perc.nr. 4028 te Groningen</text:p>
                  </table:table-cell>
                  <table:table-cell table:style-name="entry" table:number-rows-spanned="1" table:number-columns-spanned="1"/>
                  <table:table-cell table:style-name="entry" table:number-rows-spanned="1" table:number-columns-spanned="1">
                    <text:p text:style-name="table_al">uitvoeren grondwerkzaamheden t.b.v. aanleg bushalte (ontvangstdatum 25-01-2022, dossiernummer 20227054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0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135</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35</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35</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0548</meta:user-defined>
    <dc:language>nl</dc:language>
    <meta:user-defined meta:name="OVERHEIDop.locatietype/OVERHEIDop.gebiedsmarkering">Weg</meta:user-defined>
    <meta:user-defined meta:name="DC.title">Aanvraag vergunning voor het uitvoeren grondwerkzaamheden t.b.v. aanleg bushalte aan Gedempte Kattendiep, t.h.v. restaurant Digibites, Kadastrale gemeente Gronignen, kad. sectie H perc.nr. 4028 te Groningen</meta:user-defined>
    <meta:user-defined meta:name="DCTERMS.W3CDTF/DCTERMS.available">2022-02-10</meta:user-defined>
    <meta:user-defined meta:name="DCTERMS.W3CDTF/OVERHEIDop.jaargang">2022</meta:user-defined>
    <meta:user-defined meta:name="OVERHEIDop.publicationIssue">56135</meta:user-defined>
    <meta:user-defined meta:name="OVERHEIDop.GmbID/DC.identifier">gmb-2022-56135</meta:user-defined>
    <meta:user-defined meta:name="OVERHEIDop.versieInformatie"/>
  </office:meta>
</office:document-meta>
</file>