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2 november 2022, met overneming van de daarin vermelde motieven;</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ingestelde weekmarkt;</text:p>
              </text:list-item>
              <text:list-item text:style-override="id1-3-2-2-1-3-2">
                <text:number>b.</text:number>
                <text:p text:style-name="al">
                <text:span text:style-name="nadrukvet">standplaats:</text:span> een aan de belastingplichtige ter beschikking gestelde plaats op de markt of buiten de markt;</text:p>
              </text:list-item>
              <text:list-item text:style-override="id1-3-2-2-1-3-3">
                <text:number>c.</text:number>
                <text:p text:style-name="al">
                <text:span text:style-name="nadrukvet">vaste standplaats:</text:span> de standplaats die met een vaste standplaatsvergunning ter beschikking is gesteld aan een vergunninghouder;</text:p>
              </text:list-item>
              <text:list-item text:style-override="id1-3-2-2-1-3-4">
                <text:number>d.</text:number>
                <text:p text:style-name="al">
                <text:span text:style-name="nadrukvet">dagplaats</text:span>
                <text:span text:style-name="nadrukvet">:</text:span> de standplaats die per (markt)dag ter beschikking wordt gesteld aan een vergunninghouder, omdat deze niet als vaste standplaats is toegewezen dan wel ingenomen; </text:p>
              </text:list-item>
              <text:list-item text:style-override="id1-3-2-2-1-3-5">
                <text:number>e.</text:number>
                <text:p text:style-name="al">
                <text:span text:style-name="nadrukvet">vergunninghouder:</text:span> degene aan wie door het college vergunning is verleend voor het innemen van een standplaats of dagplaats.</text:p>
              </text:list-item>
              <text:list-item text:style-override="id1-3-2-2-1-3-6">
                <text:number>f.</text:number>
                <text:p text:style-name="al">
                <text:span text:style-name="nadrukvet">kwartaal:</text:span> kalenderkwartaal.</text:p>
              </text:list-item>
            </text:list>
          </text:section>
          <text:section text:name="artikel_id1-3-2-2-2" text:style-name="artikel">
            <text:p text:style-name="artikel_kop_titel"><text:span text:style-name="artikel_kop_label">Artikel</text:span> <text:span text:style-name="artikel_kop_nr">2</text:span> Aard van de heffing/belastbaar feit</text:p>
            <text:p text:style-name="al">Onder de naam ‘marktgeld’ wordt een recht geheven voor:</text:p>
            <text:list text:style-name="id1-3-2-2-2-3">
              <text:list-item text:style-override="id1-3-2-2-2-3-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3-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marktgeld bedoeld in onderdeel 1, letter b van de bij deze verordening behorende tarieventabel, wordt niet geheven ter zake van standplaatsen op openbare straten en pleinen waarvoor krachtens verpachting, verhuring, een ander privaatrecht of krachtens concessie aan de gemeente een vergoeding is verschuldigd.</text:p>
              </text:list-item>
              <text:list-item text:style-override="id1-3-2-2-7-3">
                <text:number>2.</text:number>
                <text:p text:style-name="al">Het marktgeld bedoeld in artikel 2, letter a en het reclamegeld als bedoeld in artikel 2, letter b van deze verordening wordt niet geheven voor zover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 geen gebruik mag worden gemaakt op grond van een noodverordening of overige (nood)wetgeving in verband met COVID-19 tenzij het niet mogen gebruiken van de marktplaats wordt veroorzaakt door het overtreden van de eerdergenoemde COVID-19 regelgeving.</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Etten-Leur 2022’, vastgesteld bij raadsbesluit van 21 dec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23’. </text:p>
          </text:section>
        </text:section>
        <text:section text:name="regeling-sluiting_id1-3-2-3" text:style-name="regeling-sluiting">
          <text:section text:name="ondertekening_id1-3-2-3-1">
            <text:p><text:span text:style-name="functie">Aldus besloten in de openbare raadsvergadering van </text:span></text:p>
            <text:p><text:span text:style-name="functie">De raad voornoemd, </text:span></text:p>
          </text:section>
          <text:section text:name="ondertekening_id1-3-2-3-2">
            <text:p><text:span text:style-name="functie"/></text:p>
            <text:p><text:span text:style-name="functie">Dhr. drs. W.C.M. Voeten MBA</text:span></text:p>
            <text:p><text:span text:style-name="functie">griffier </text:span></text:p>
          </text:section>
          <text:section text:name="ondertekening_id1-3-2-3-3">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Etten-Leu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2-2-1">
                    <text:list-item text:style-override="id1-3-2-4-3-1-4-2-2-1-1">
                      <text:number>1.</text:number>
                      <text:p text:style-name="table_al">innemen van een standplaats op de wekelijkse warenmarkt per dag of gedeelte daarvan, per strekkende meter in gebruik genomen grond, met een minimum van vier strekkende meter, gemeten langs de zijde waarvan als regel wordt verkocht</text:p>
                    </text:list-item>
                  </text:list>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4-2-1">
                    <text:list-item text:style-override="id1-3-2-4-3-1-4-4-2-1-1">
                      <text:number>1.</text:number>
                      <text:p text:style-name="table_al">innemen van een, buiten de onder 1, letter a, bedoelde wekelijkse warenmarkt, per dag of gedeelte daarvan, per standplaats</text:p>
                    </text:list-item>
                  </text:list>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in het eerste lid wordt voor zover een dagplaats of vaste standplaats op de wekelijkse warenmarkt wordt ingenomen, per standplaats, per marktdag voor promotie- en reclameactiviteiten door de gemeentelijke marktcommissie verhoogd me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ste standplaatsen op de wekelijkse warenmarkt als bedoeld in onderdeel 1, sub a en onderdeel 2 van de Tarieventabel worden 10 dagen, per kwartaal, per standplaats geheven. Deze met vaste standplaatsenvergunning ter beschikking gestelde standplaatsen zijn noch geheel, noch gedeeltelijk voor overdracht vatbaar. Gehele of gedeeltelijke terugbetaling van een niet of niet ten volle gebruikt kwartaal vindt niet plaats tenzij de vaste standplaatsvergunning niet wordt verlengd of tenzij artikel 7, lid 2 van de verordening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COVID-19 vrijstelling als bedoeld in artikel 7 lid 2 van de verordening van toepassing is wordt deze vrijstelling toegepast op het normaal verschuldigde tarief volgens de tarieventabel, onderdelen 1, 2 en 3, door dit tarief tijdsevenredig te verminderen met het aantal dagen COVID-19 sluiting. De vermindering wordt: (aantal marktdagen COVID-19 sluiting/normale marktdagen) x normaal tarief.</text:p>
                </table:table-cell>
                <table:table-cell table:style-name="entry" table:number-rows-spanned="1" table:number-columns-spanned="1"/>
              </table:table-row>
            </table:table>
            <text:p text:style-name="table_bottom"/>
          </text:section>
          <text:p text:style-name="al"/>
          <text:p text:style-name="al">Behorende bij raadsbesluit van </text:p>
          <text:p text:style-name="al"/>
          <text:p text:style-name="al"> 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4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 Etten-Leur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19</meta:user-defined>
    <meta:user-defined meta:name="DCTERMS.W3CDTF/OVERHEIDop.jaargang">2022</meta:user-defined>
    <meta:user-defined meta:name="OVERHEIDop.publicationIssue">561346</meta:user-defined>
    <meta:user-defined meta:name="OVERHEIDop.betreftRegeling">CVDR686696_1</meta:user-defined>
    <meta:user-defined meta:name="xs:date/OVERHEIDop.startdatum">2022-12-20</meta:user-defined>
    <meta:user-defined meta:name="OVERHEIDop.GmbID/DC.identifier">gmb-2022-561346</meta:user-defined>
    <meta:user-defined meta:name="OVERHEIDop.versieInformatie"/>
  </office:meta>
</office:document-meta>
</file>