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71-2-1">
      <text:list-level-style-bullet text:bullet-char="-" text:level="1">
        <style:list-level-properties text:min-label-width="10mm"/>
      </text:list-level-style-bullet>
    </text:list-style>
    <text:list-style style:name="id1-3-2-4-3-1-5-71-2-1-1">
      <text:list-level-style-bullet text:bullet-char="-" text:level="1">
        <style:list-level-properties text:min-label-width="10mm"/>
      </text:list-level-style-bullet>
    </text:list-style>
    <text:list-style style:name="id1-3-2-4-3-1-5-72-2-1">
      <text:list-level-style-bullet text:bullet-char="-" text:level="1">
        <style:list-level-properties text:min-label-width="10mm"/>
      </text:list-level-style-bullet>
    </text:list-style>
    <text:list-style style:name="id1-3-2-4-3-1-5-72-2-1-1">
      <text:list-level-style-bullet text:bullet-char="-" text:level="1">
        <style:list-level-properties text:min-label-width="10mm"/>
      </text:list-level-style-bullet>
    </text:list-style>
    <text:list-style style:name="id1-3-2-4-3-1-5-73-2-1">
      <text:list-level-style-bullet text:bullet-char="-" text:level="1">
        <style:list-level-properties text:min-label-width="10mm"/>
      </text:list-level-style-bullet>
    </text:list-style>
    <text:list-style style:name="id1-3-2-4-3-1-5-73-2-1-1">
      <text:list-level-style-bullet text:bullet-char="-" text:level="1">
        <style:list-level-properties text:min-label-width="10mm"/>
      </text:list-level-style-bullet>
    </text:list-style>
    <text:list-style style:name="id1-3-2-4-3-1-5-74-2-1">
      <text:list-level-style-bullet text:bullet-char="-" text:level="1">
        <style:list-level-properties text:min-label-width="10mm"/>
      </text:list-level-style-bullet>
    </text:list-style>
    <text:list-style style:name="id1-3-2-4-3-1-5-74-2-1-1">
      <text:list-level-style-bullet text:bullet-char="-" text:level="1">
        <style:list-level-properties text:min-label-width="10mm"/>
      </text:list-level-style-bullet>
    </text:list-style>
    <text:list-style style:name="id1-3-2-4-3-1-5-75-2-1">
      <text:list-level-style-bullet text:bullet-char="-" text:level="1">
        <style:list-level-properties text:min-label-width="10mm"/>
      </text:list-level-style-bullet>
    </text:list-style>
    <text:list-style style:name="id1-3-2-4-3-1-5-75-2-1-1">
      <text:list-level-style-bullet text:bullet-char="-" text:level="1">
        <style:list-level-properties text:min-label-width="10mm"/>
      </text:list-level-style-bullet>
    </text:list-style>
    <text:list-style style:name="id1-3-2-4-3-1-5-76-2-1">
      <text:list-level-style-bullet text:bullet-char="-" text:level="1">
        <style:list-level-properties text:min-label-width="10mm"/>
      </text:list-level-style-bullet>
    </text:list-style>
    <text:list-style style:name="id1-3-2-4-3-1-5-76-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3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2 november 2022, met overneming van de daarin vermelde motieven;</text:p>
            <text:p text:style-name="al"/>
            <text:p text:style-name="al">gelet op artikel 229, eerste lid, aanhef en onderdelen a en b van de Gemeentewet en de Wet op de lijkbezorging;</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LIJKBEZORGINGSRECH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de gemeentelijke centrale begraafplaats, gelegen aan de Zundertseweg;</text:p>
              </text:list-item>
              <text:list-item text:style-override="id1-3-2-2-1-3-2">
                <text:number>b.</text:number>
                <text:p text:style-name="al">
                <text:span text:style-name="nadrukvet">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erin verstrooien van as.</text:p>
                  </text:list-item>
                </text:list>
              </text:list-item>
              <text:list-item text:style-override="id1-3-2-2-1-3-3">
                <text:number>c.</text:number>
                <text:p text:style-name="al">
                <text:span text:style-name="nadrukvet">algemeen graf</text:span>: een graf bij de gemeente in beheer waarin gelegenheid wordt geboden tot het doen begraven van lijken;</text:p>
              </text:list-item>
              <text:list-item text:style-override="id1-3-2-2-1-3-4">
                <text:number>d.</text:number>
                <text:p text:style-name="al">
                <text:span text:style-name="nadrukvet">particulier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1-3-5">
                <text:number>e.</text:number>
                <text:p text:style-name="al">
                <text:span text:style-name="nadrukvet">algemeen urnengraf</text:span>: een graf bij de gemeente in beheer waarin gelegenheid wordt geboden tot het doen bijzetten van asbussen met of zonder urnen;</text:p>
              </text:list-item>
              <text:list-item text:style-override="id1-3-2-2-1-3-6">
                <text:number>f.</text:number>
                <text:p text:style-name="al">
                <text:span text:style-name="nadrukvet">urnennis</text:span>: een nis, waarvoor voor bepaalde of onbepaalde tijd het recht is verkregen tot het doen bijzetten en bijgezet houden van urn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urn</text:span>: een voorwerp ter berging van een of meerdere asbussen;</text:p>
              </text:list-item>
              <text:list-item text:style-override="id1-3-2-2-1-3-9">
                <text:number>i.</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Etten-Leur 2022', vastgesteld bij raadsbesluit van 21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Etten-Leur 2023’.</text:p>
          </text:section>
        </text:section>
        <text:section text:name="regeling-sluiting_id1-3-2-3" text:style-name="regeling-sluiting">
          <text:section text:name="ondertekening_id1-3-2-3-1">
            <text:p><text:span text:style-name="functie">Aldus besloten in de openbare raadsvergadering 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Etten-Leu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plaatsen van een asbus of urn met as en het verlenen van het uitsluitend recht voor een <text:span text:style-name="nadrukondlijn">periode van 5 jaar</text:span> op een urnengraf, urnennis, urnenzuil of urn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en urnennis voor een sierurn (ex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2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2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text:span>
                  </text:p>
                  <text:p text:style-name="table_al">Het tarief bedraagt voor het begraven van een lijk of het plaatsen van een asbus of urn met as en het verlenen van het uitsluitend recht voor een <text:span text:style-name="nadrukondlijn">periode van 10 jaar</text:span> op een graf, urnengraf, urnennis, urnenzuil of urn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en urnennis voor een sierurn (ex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7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9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text:span>
                  </text:p>
                  <text:p text:style-name="table_al">Het tarief bedraagt voor het begraven van een lijk en het verlenen van het uitsluitend recht voor een <text:span text:style-name="nadrukondlijn">periode van 20 jaar</text:span> op een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4,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text:span>
                  </text:p>
                  <text:p text:style-name="table_al">Het tarief bedraagt voor het begraven van een lijk of het plaatsen van een asbus of urn met as en zonder het verlenen van het uitsluitend recht (Algemeen gra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7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text:span>
                  </text:p>
                  <text:p text:style-name="table_al">Het tarief bedraagt voor het verstrooien van as per asbus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sverstrooiing op de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sverstrooiing op de verstrooiingsplaats en een gedenkplaat op gedenkmuur voor een periode van 5 jaar. De gedenkplaat moet zelf aangeschaft worden conform de voorschrift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6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sverstrooiing in 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text:span>
                  </text:p>
                  <text:p text:style-name="table_al">Het tarief bedraagt voor het bijbegraven van een lijk of het bijzetten van een asbus of urn met as en het verlengen van het uitsluitend recht indien de termijn genoemd in de hoofdstukken 1, 2 en 3 nog niet is verstr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ijzetting van een lijk in een graf van een persoon van 12 jaar of ouder</text:p>
                  <text:p text:style-name="table_al">verhoogd met € 10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8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ijplaatsing van een urn in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1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plaatsen van een sierurn op een graf van een persoon van 12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zetting van een lijk in een graf van een persoon jonger dan 12 jaar </text:p>
                  <text:p text:style-name="table_al">verhoogd met € 5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4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plaatsing van een urn in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6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plaatsen van een sierurn op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ijplaatsen van een urn in 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1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ijplaatsen van een urn 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15</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ijplaatsen van een urn in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15</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plaatsen van een urn in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text:span>
                  </text:p>
                  <text:p text:style-name="table_al">Het tarief bedraagt voor het verlengen van het uitsluitend recht als genoemd in de hoofdstukken 1, 2, 3, 5 en 6 voor een <text:span text:style-name="nadrukondlijn">periode van 5 jaar:</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8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4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1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6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6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7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text:span>
                  </text:p>
                  <text:p text:style-name="table_al">Het tarief bedraagt voor het verlengen van het uitsluitend recht als genoemd in de hoofdstukken 1, 2, 3, 5 en 6 voor een <text:span text:style-name="nadrukondlijn">periode van 10 jaar: </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7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8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2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1,1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1,2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4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 Overige 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bij)begraven van een lijk of het (bij)plaatsen van een asbus of urn of het verstrooien van as op buitengewone uren wordt het bedrag, genoemd in de hoofdstukken 1 t/m 6 verhoogd met</text:p>
                  <text:p text:style-name="table_al">Onder buitengewone uren wordt verstaan de uren zoals deze zijn geregeld in de “Beheersverordening begraafplaatsen Etten-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verzoek van de rechthebbende tot het verkrijgen van een vergunning voor het opgraven van een lijk of urn of asbus of de overblijfselen van een lij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 voor het verstrijken van het grafrecht - verwijderen van een urn of asbus uit een urnengraf, urnennis, urnenzuil of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5</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 voor het verstrijken van het grafrecht – bovengronds ruimen van een graf op verzoek van een belanghebb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3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na opgraven van een lijk of urn of asbus of de overblijfselen van een lijk en het weer begraven in een ander graf, wordt het tarief geheven zoals dat is opgenomen in Hoofdstuk 4 van dez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voor het omzetten van een standaard graf naar een graf voor 3 personen – indien het lokaal mogelijk is – inclusief het na het opgraven weer opnieuw begraven van een lijk of urn of asbus of de overblijfselen van een lijk in hetzelfde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 Reserver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het reserveren van een graf, een urnengraf, urnennis, urnenzuil of urnentuin bedraagt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list text:style-name="id1-3-2-4-3-1-5-71-2-1">
                    <text:list-item text:style-override="id1-3-2-4-3-1-5-71-2-1-1">
                      <text:number>-</text:number>
                      <text:p text:style-name="table_al">voor een graf van een persoon van 12 jaar of oud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list text:style-name="id1-3-2-4-3-1-5-72-2-1">
                    <text:list-item text:style-override="id1-3-2-4-3-1-5-72-2-1-1">
                      <text:number>-</text:number>
                      <text:p text:style-name="table_al">voor een graf van een persoon jonger dan 12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list text:style-name="id1-3-2-4-3-1-5-73-2-1">
                    <text:list-item text:style-override="id1-3-2-4-3-1-5-73-2-1-1">
                      <text:number>-</text:number>
                      <text:p text:style-name="table_al">voor een urnen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list text:style-name="id1-3-2-4-3-1-5-74-2-1">
                    <text:list-item text:style-override="id1-3-2-4-3-1-5-74-2-1-1">
                      <text:number>-</text:number>
                      <text:p text:style-name="table_al">voor een urnenn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list text:style-name="id1-3-2-4-3-1-5-75-2-1">
                    <text:list-item text:style-override="id1-3-2-4-3-1-5-75-2-1-1">
                      <text:number>-</text:number>
                      <text:p text:style-name="table_al">voor een urnenzui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5</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list text:style-name="id1-3-2-4-3-1-5-76-2-1">
                    <text:list-item text:style-override="id1-3-2-4-3-1-5-76-2-1-1">
                      <text:number>-</text:number>
                      <text:p text:style-name="table_al">voor een urnentui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5</text:p>
                </table:table-cell>
              </table:table-row>
            </table:table>
            <text:p text:style-name="table_bottom"/>
          </text:section>
          <text:p text:style-name="al"/>
          <text:p text:style-name="al">Behorende bij raadsbesluit van </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4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Wet op de lijkbezorging]|[1.0:c:BWBR0005009&amp;g=2022-01-01</meta:user-defined>
    <meta:user-defined meta:name="DCTERMS.alternative">Verordening lijkbezorgingsrechten Etten-Leur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19</meta:user-defined>
    <meta:user-defined meta:name="DCTERMS.W3CDTF/OVERHEIDop.jaargang">2022</meta:user-defined>
    <meta:user-defined meta:name="OVERHEIDop.publicationIssue">561344</meta:user-defined>
    <meta:user-defined meta:name="OVERHEIDop.betreftRegeling">CVDR686695_1</meta:user-defined>
    <meta:user-defined meta:name="xs:date/OVERHEIDop.startdatum">2022-12-20</meta:user-defined>
    <meta:user-defined meta:name="OVERHEIDop.GmbID/DC.identifier">gmb-2022-561344</meta:user-defined>
    <meta:user-defined meta:name="OVERHEIDop.versieInformatie"/>
  </office:meta>
</office:document-meta>
</file>