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t.b.v. het verbeteren van de fietsoversteekplaats - kruispunt Jagerslaan en Groot Haesebroeks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71</text:p>
            <text:p text:style-name="common-al">Ontvangstdatum: 8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34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bomen t.b.v. het verbeteren van de fietsoversteekplaats - kruispunt Jagerslaan en Groot Haesebroekseweg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43</meta:user-defined>
    <meta:user-defined meta:name="OVERHEIDop.GmbID/DC.identifier">gmb-2022-561343</meta:user-defined>
    <meta:user-defined meta:name="OVERHEIDop.versieInformatie"/>
  </office:meta>
</office:document-meta>
</file>