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invordering van precariobelasting 2023 </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22 november 2022, met overneming van de daarin vermelde motieven;</text:p>
            <text:p text:style-name="al"/>
            <text:p text:style-name="al">gelet op artikel 228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text:span>
            <text:span text:style-name="nadrukvet">INVORDERING VAN PRECARIO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dag</text:span>: een periode van 24 uren, aanvangende te 00.00 uur, of een gedeelte daarvan;</text:p>
              </text:list-item>
              <text:list-item text:style-override="id1-3-2-2-1-3-2">
                <text:number>b.</text:number>
                <text:p text:style-name="al">
                <text:span text:style-name="nadrukvet">week</text:span>: een periode van zeven achtereenvolgende dagen;</text:p>
              </text:list-item>
              <text:list-item text:style-override="id1-3-2-2-1-3-3">
                <text:number>c.</text:number>
                <text:p text:style-name="al">
                <text:span text:style-name="nadrukvet">maand</text:span>: een kalendermaand;</text:p>
              </text:list-item>
              <text:list-item text:style-override="id1-3-2-2-1-3-4">
                <text:number>d.</text:number>
                <text:p text:style-name="al">
                <text:span text:style-name="nadrukvet">jaar</text:span>: een kalenderjaar;</text:p>
              </text:list-item>
              <text:list-item text:style-override="id1-3-2-2-1-3-5">
                <text:number>e.</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of werken, welke door of vanwege het rijk, de provincie Noord-Brabant en/of de gemeente, noodzakelijk voor de uitoefening van hun publiekrechtelijke taak, zijn aangebracht of geplaatst;</text:p>
              </text:list-item>
              <text:list-item text:style-override="id1-3-2-2-4-3-4">
                <text:number>d.</text:number>
                <text:p text:style-name="al">aanplakbiljetten aangebracht door politieke partijen op daartoe van gemeentewege aangeboden aanplakgelegenheden, in verband met verkiezingen van publiekrechtelijke lichamen;</text:p>
              </text:list-item>
              <text:list-item text:style-override="id1-3-2-2-4-3-5">
                <text:number>e.</text:number>
                <text:p text:style-name="al">wegwijzers, verkeersaanwijzingen en praatpalen van de Koninklijke Nederlandse Toeristenbond ANWB en van andere overeenkomstige instellingen;</text:p>
              </text:list-item>
              <text:list-item text:style-override="id1-3-2-2-4-3-6">
                <text:number>f.</text:number>
                <text:p text:style-name="al">brievenbussen;</text:p>
              </text:list-item>
              <text:list-item text:style-override="id1-3-2-2-4-3-7">
                <text:number>g.</text:number>
                <text:p text:style-name="al">voorwerpen en werken, welke ingevolge een wettelijk voorschrift moeten worden gedoogd;</text:p>
              </text:list-item>
              <text:list-item text:style-override="id1-3-2-2-4-3-8">
                <text:number>h.</text:number>
                <text:p text:style-name="al">borden -niet groter dan 0,50 m²- welke de naam en verdere bijzonderheden vermelden van beroep of bedrijf van de persoon, welke woont in de woning, het pand of bedrijfsgebouw op het perceel waartegen die borden plat zijn aangebracht of waar het beroep of bedrijf wordt uitgeoefend;</text:p>
              </text:list-item>
              <text:list-item text:style-override="id1-3-2-2-4-3-9">
                <text:number>i.</text:number>
                <text:p text:style-name="al">buizen in de grond, tot lozing van fecaliën, huishoud- of hemelwater;</text:p>
              </text:list-item>
              <text:list-item text:style-override="id1-3-2-2-4-3-10">
                <text:number>j.</text:number>
                <text:p text:style-name="al">voorwerpen, welke uitsluitend voorzien in een algemeen belang dan wel worden gebezigd voor weldadige doeleinden en welke niet worden geëxploiteerd tegen betaling;</text:p>
              </text:list-item>
              <text:list-item text:style-override="id1-3-2-2-4-3-11">
                <text:number>k.</text:number>
                <text:p text:style-name="al">borden tot verhuur of verkoop van woningen en percelen, mits deze borden aan de te verhuren of te verkopen woningen of percelen zijn bevestigd;</text:p>
              </text:list-item>
              <text:list-item text:style-override="id1-3-2-2-4-3-12">
                <text:number>l.</text:number>
                <text:p text:style-name="al">rijwielrekken, rijwielparkeertegels of rijwielklemmen, zonder reclame of handelsnaam;</text:p>
              </text:list-item>
              <text:list-item text:style-override="id1-3-2-2-4-3-13">
                <text:number>m.</text:number>
                <text:p text:style-name="al">voorwerpen die verband houden met het organiseren van een evenement als bedoeld in hoofdstuk 2, afdeling 3 van de Algemene Plaatselijke Verordening Etten-Leur 2021, mits het evenement plaatsvindt op voor de openbare dienst bestemde gemeentegrond, maximaal vier aaneengesloten dagen duurt en niet meer dan tweemaal per jaar wordt gehouden, een en ander met uitzondering van het innemen van gemeentegrond voor het gebruik als terras door een horecaondernemer;</text:p>
              </text:list-item>
              <text:list-item text:style-override="id1-3-2-2-4-3-14">
                <text:number>n.</text:number>
                <text:p text:style-name="al">hardstenen stoeppalen;</text:p>
              </text:list-item>
              <text:list-item text:style-override="id1-3-2-2-4-3-15">
                <text:number>o.</text:number>
                <text:p text:style-name="al">voorzieningen aangebracht ten behoeve van mindervaliden en deze voorzieningen uitsluitend dienen tot het toegankelijk maken van een eigendom.</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6">
                <text:number>5.</text:number>
                <text:p text:style-name="al">Belastingbedragen tot € 5,00 worden niet geheven. 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De Algemene termijnenwet is niet van toepassing op de in de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Etten-Leur 2023’. </text:p>
          </text:section>
        </text:section>
        <text:section text:name="regeling-sluiting_id1-3-2-3" text:style-name="regeling-sluiting">
          <text:section text:name="ondertekening_id1-3-2-3-1">
            <text:p><text:span text:style-name="functie">Aldus besloten in de openbare raadsvergadering</text:span></text:p>
            <text:p><text:span text:style-name="functie">van </text:span></text:p>
            <text:p><text:span text:style-name="functie">De raad voornoemd, </text:span></text:p>
          </text:section>
          <text:section text:name="ondertekening_id1-3-2-3-2">
            <text:p><text:span text:style-name="functie"/></text:p>
            <text:p><text:span text:style-name="functie">Dhr. drs. W.C.M. Voeten MBA</text:span></text:p>
            <text:p><text:span text:style-name="functie">griffier </text:span></text:p>
          </text:section>
          <text:section text:name="ondertekening_id1-3-2-3-3">
            <text:p><text:span text:style-name="functie"/></text:p>
            <text:p><text:span text:style-name="functie">Mw. dr. M.W.M. de Vrie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Etten-Leur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Hoofdstuk 1 Bouwmaterialen en dergelijke</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bouwmaterialen, zoals een loods, een keet, een container, een steiger of een stelling, een heikar of een heistelling, een kraan, een betonmolen, een asfaltketel, trechter, of enig ander werktuig ten dienste van bouwwerken, andere dan die genoemd onder 1.2 en 1.3, per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een afschutting, per m¹:</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een stut, schoor of paal, per voorwerp,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Hoofdstuk 2 Installaties voor het al dan niet automatisch aftappen van motorbrandstoffen, olie, lucht of water</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pompbedieningshuisje, per m<text:span text:style-name="sup">2</text:span>,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6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luifel per m<text:span text:style-name="sup">2</text:span>,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6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pompheuvel per m<text:span text:style-name="sup">2</text:span>,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65</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een tank voor motorbrandstof, olie, lucht of water, per m<text:span text:style-name="sup">2</text:span>,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65</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een aftappunt met toebehoren voor motorbrandstof of olie,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15</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een aftappunt met toebehoren voor lucht of wat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25</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een vulput, kraanput en dergelijke, per voorwerp,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25</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voor een leiding per m<text:span text:style-name="sup">1</text:span>,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Hoofdstuk 3 Aankondigingsbord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een reclame- of ander aankondigingsbord, banier, lantaarn en dergelijk voorwer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zonder kunstverlichting, per 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met kunstverlichting, per 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15</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Hoofdstuk 4 Automa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een automatisch weeg-, verkoop-, of ander toestel, per 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5</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Hoofdstuk 5 Terrass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een seizoen, zijnde het tijdvak van 1 maart tot 1 november, voor een terras, per 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per seizoen of korter, doch langer dan ee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5</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bedraagt ter gelegenheid van openbare feestelijkheden e.d. voor enkele dagen per m<text:span text:style-name="sup">2</text:span>,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Hoofdstuk 6 Overige voorwerp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plaatsen van kiosken, tafels, tenten, kisten, bakken, tonnen e.d., uitgezonderd de gevallen, waarin marktgeld verschuldigd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de verkoop van waren per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6.1.1.2</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6.1.1.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in alle andere gevallen, mits niet elders in deze verordening genoemd, per 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2.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0</text:p>
                </table:table-cell>
              </table:table-row>
              <table:table-row table:style-name="row">
                <table:table-cell table:style-name="cell_frame_all" table:number-rows-spanned="1" table:number-columns-spanned="1">
                  <text:p text:style-name="table_al">6.1.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6.1.2.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tarief bedraagt voor het plaatsen, uitstallen of opslaan van goederen, materialen en dergelijk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indien ten verkoop bestemd, uitgezonderd de plaatsing daarvan op de marktplaatsen gedurende de aangegeven marktdagen, en mits onderdeel 6.1 of het hierna volgende onderdeel 6.2.2 (openbare verkopingen) , hierop niet van toepassing is, per 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6.2.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6.2.1.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ten behoeve van het houden van openbare verkopingen, per d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2.1</text:p>
                </table:table-cell>
                <table:table-cell table:style-name="cell_frame_all" table:number-rows-spanned="1" table:number-columns-spanned="1">
                  <text:p text:style-name="table_al">voor 50 m<text:span text:style-name="sup">2</text:span> of mi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0</text:p>
                </table:table-cell>
              </table:table-row>
              <table:table-row table:style-name="row">
                <table:table-cell table:style-name="cell_frame_all" table:number-rows-spanned="1" table:number-columns-spanned="1">
                  <text:p text:style-name="table_al">6.2.2.2</text:p>
                </table:table-cell>
                <table:table-cell table:style-name="cell_frame_all" table:number-rows-spanned="1" table:number-columns-spanned="1">
                  <text:p text:style-name="table_al">voor elke volgende 100 m<text:span text:style-name="sup">2</text:span> of mi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indien niet ten verkoop bestemd, mits onderdeel 6.1 hierop niet van toepassing is, per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3.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0</text:p>
                </table:table-cell>
              </table:table-row>
              <table:table-row table:style-name="row">
                <table:table-cell table:style-name="cell_frame_all" table:number-rows-spanned="1" table:number-columns-spanned="1">
                  <text:p text:style-name="table_al">6.2.3.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6.2.3.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tarief bedraagt voor het hebben van rails, met uitzondering van die voor openbare middelen van vervoer, per m¹ spoo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tarief bedraagt voor het hebben van een los- en laadinstallatie per stu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tarief bedraagt voor het hebben van een uitstalkast, vitrine, en dergelijke, per stu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tarief bedraagt voor voorwerpen waarvoor in dit hoofdstuk en de voorgaande hoofdstukken geen afzonderlijk tarief is opgenomen, per vierkante meter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voor een d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6.6.3</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6.6.4</text:p>
                </table:table-cell>
                <table:table-cell table:style-name="cell_frame_all" table:number-rows-spanned="1" table:number-columns-spanned="1">
                  <text:p text:style-name="table_al">voor een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0</text:p>
                </table:table-cell>
              </table:table-row>
            </table:table>
            <text:p text:style-name="table_bottom"/>
          </text:section>
          <text:p text:style-name="al"/>
          <text:p text:style-name="al">Behorende bij raadsbesluit van </text:p>
          <text:p text:style-name="al">Dhr. drs. W.C.M. Voeten MBA </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134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4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4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Etten-Leur 2023</meta:user-defined>
    <dc:language>nl</dc:language>
    <meta:user-defined meta:name="OVERHEIDop.locatietype/OVERHEIDop.gebiedsmarkering">Gemeente</meta:user-defined>
    <meta:user-defined meta:name="DC.title">Verordening op de heffing en invordering van precariobelasting 2023</meta:user-defined>
    <meta:user-defined meta:name="DCTERMS.W3CDTF/DCTERMS.available">2022-12-19</meta:user-defined>
    <meta:user-defined meta:name="DCTERMS.W3CDTF/OVERHEIDop.jaargang">2022</meta:user-defined>
    <meta:user-defined meta:name="OVERHEIDop.publicationIssue">561340</meta:user-defined>
    <meta:user-defined meta:name="OVERHEIDop.betreftRegeling">CVDR686694_1</meta:user-defined>
    <meta:user-defined meta:name="xs:date/OVERHEIDop.startdatum">2022-12-20</meta:user-defined>
    <meta:user-defined meta:name="OVERHEIDop.GmbID/DC.identifier">gmb-2022-561340</meta:user-defined>
    <meta:user-defined meta:name="OVERHEIDop.versieInformatie"/>
  </office:meta>
</office:document-meta>
</file>