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ast Hoofdstraat 23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2 een besluit genomen over de aanvraag voor het bouwen van een woning, winkel en Bed&amp;breakfast op de locatie naast Hoofdstraat 23 in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, winkel en Bed&amp;breakfast, naast Hoofdstraat 23 in Eenrum (8 februari 2022)</meta:user-defined>
    <dc:language>nl</dc:language>
    <meta:user-defined meta:name="OVERHEIDop.locatietype/OVERHEIDop.gebiedsmarkering">Perceel</meta:user-defined>
    <meta:user-defined meta:name="DC.title">Kennisgeving besluit op aanvraag omgevingsvergunning naast Hoofdstraat 23 in Eenr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34</meta:user-defined>
    <meta:user-defined meta:name="OVERHEIDop.GmbID/DC.identifier">gmb-2022-56134</meta:user-defined>
    <meta:user-defined meta:name="OVERHEIDop.versieInformatie"/>
  </office:meta>
</office:document-meta>
</file>