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bestemmingsplan Oosteindedriehoek, -exploitatieplan, -besluit Wet geluidhinder, m.e.r.-beoordelingsbesluit en concept beeldkwaliteit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11581</text:span>
          </text:p>
            <text:p text:style-name="common-al">Burgemeester en wethouders van Aalsmeer maken bekend dat de volgende stukken met betrekking tot de gebiedsontwikkeling ‘Oosteindedriehoek’ ter inzage liggen met ingang van 23 december 2022 tot en met 2 februari 2023:</text:p>
            <text:list text:style-name="id1-3-2-1-1-3">
              <text:list-item text:style-override="id1-3-2-1-1-3-1">
                <text:number>-</text:number>
                <text:p text:style-name="al">ontwerpbestemmingsplan; </text:p>
              </text:list-item>
              <text:list-item text:style-override="id1-3-2-1-1-3-2">
                <text:number>-</text:number>
                <text:p text:style-name="al">ontwerpexploitatieplan;</text:p>
              </text:list-item>
              <text:list-item text:style-override="id1-3-2-1-1-3-3">
                <text:number>-</text:number>
                <text:p text:style-name="al">ontwerpbesluit vaststelling hogere grenswaarden op grond van de Wet geluidhinder;</text:p>
              </text:list-item>
              <text:list-item text:style-override="id1-3-2-1-1-3-4">
                <text:number>-</text:number>
                <text:p text:style-name="al">concept beeldkwaliteitplan.</text:p>
              </text:list-item>
            </text:list>
            <text:p text:style-name="common-al">
            <text:span text:style-name="nadrukondlijn">Plangebied</text:span>
          </text:p>
            <text:p text:style-name="common-al">Het plangebied wordt globaal begrensd door:</text:p>
            <text:list text:style-name="id1-3-2-1-1-6">
              <text:list-item text:style-override="id1-3-2-1-1-6-1">
                <text:number>-</text:number>
                <text:p text:style-name="al">aan de zuidoostzijde: de Legmeerdijk en de eigendomsgrenzen van de bestaande bebouwing langs de Legmeerdijk tussen de huisnummers 140-168;</text:p>
              </text:list-item>
              <text:list-item text:style-override="id1-3-2-1-1-6-2">
                <text:number>-</text:number>
                <text:p text:style-name="al">aan de zuidwestzijde: de woonwijk Nieuw Oosteinde;</text:p>
              </text:list-item>
              <text:list-item text:style-override="id1-3-2-1-1-6-3">
                <text:number>-</text:number>
                <text:p text:style-name="al">aan de noordwestzijde: de eigendomsgrenzen van de bestaande bebouwing langs de Aalsmeerderweg tussen de huisnummers 340-388;</text:p>
              </text:list-item>
              <text:list-item text:style-override="id1-3-2-1-1-6-4">
                <text:number>-</text:number>
                <text:p text:style-name="al">aan de noordoostzijde: de eigendomsgrenzen van de bestaande bebouwing van de aldaar gevestigde (agrarische) bedrijven.</text:p>
              </text:list-item>
            </text:list>
            <text:p text:style-name="common-al">
            <text:span text:style-name="nadrukvet">1. ontwerpbestemmingsplan</text:span>
          </text:p>
            <text:p text:style-name="common-al">Het doel van dit bestemmingsplan is het bieden van een actueel juridisch-planologisch kader voor de transformatie van (voormalig) agrarisch gebied tot een nieuwe woonwijk met maximaal 853 woningen en een Integraal Kindcentrum. Met deze ontwikkeling wordt een belangrijke bijdrage geleverd aan de invulling van de lokale behoefte aan woningen. De bouw van de woningen zal gefaseerd plaatsvinden gedurende een periode van ca. 10 jaar.</text:p>
            <text:p text:style-name="common-al">
            <text:span text:style-name="nadrukvet">2. </text:span>
            <text:span text:style-name="nadrukvet">Crisis- en herstelwet</text:span>
          </text:p>
            <text:p text:style-name="common-al">Het ontwerp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3</text:span>
            <text:span text:style-name="nadrukvet">. </text:span>
            <text:span text:style-name="nadrukvet">ontwerpexploitatieplan</text:span>
          </text:p>
            <text:p text:style-name="common-al">De gemeente is op grond van artikel 6.12 van de Wet ruimtelijke ordening verplicht een exploitatieplan vast te stellen ten behoeve van het verhalen van de door de gemeente te maken kosten van de grondexploitatie, indien het kostenverhaal niet anderszins verzekerd is. Aangezien de ontwikkelende partij noch de gemeente Aalsmeer alle gronden, die zijn gelegen binnen het bestemmingsplangebied, in eigendom hebben en niet met alle eigenaren een koopovereenkomst of een anterieure overeenkomst is gesloten, dient ter zekerstelling van het gemeentelijke kostenverhaal een exploitatieplan te worden vastgesteld.</text:p>
            <text:p text:style-name="common-al">
            <text:span text:style-name="nadrukvet">4</text:span>
            <text:span text:style-name="nadrukvet">. </text:span>
            <text:span text:style-name="nadrukvet">m.e.r</text:span>
            <text:span text:style-name="nadrukvet">.-beoordelingsbesluit</text:span>
          </text:p>
            <text:p text:style-name="common-al">Op grond van het Besluit m.e.r. is het bestemmingsplan een m.e.r.-beoordelingsplichtig besluit. Ten behoeve van de m.e.r-beoordeling is een aanmeldnotitie opgesteld. Op grond van deze aanmeldnotitie heeft het college van burgemeester en wethouders besloten dat geen milieueffectrapport (MER) hoeft te worden opgesteld voor het bestemmingsplan, omdat er geen significant negatieve milieueffecten optreden als gevolg van de realisatie van dit pla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 ieder kan zijn/haar opvatting over het m.e.r.-beoordelingsbesluit via een zienswijze kenbaar maken in het kader van de terinzagelegging van het ontwerpbestemmingsplan. Het besluit is opgenomen als bijlage 19 in de toelichting van het bestemmingsplan.</text:p>
            <text:p text:style-name="common-al">
            <text:span text:style-name="nadrukvet">5</text:span>
            <text:span text:style-name="nadrukvet">. </text:span>
            <text:span text:style-name="nadrukvet">ontwerpbesluit vaststelling hogere grenswaarden op grond van de Wet geluidhinder</text:span>
          </text:p>
            <text:p text:style-name="common-al">Het plangebied ligt binnen de geluidzone van het industrieterrein Schiphol­Oost. De geluidbelasting vanwege dit industrieterrein wordt bepaald door het proefdraaien van vliegtuigmotoren op verschillende locaties op het terrein. Het plangebied ligt buiten de 55 dB(A) contouren, zoals die zijn vastgelegd in de verschillende vergunningen voor het proefdraaien van vliegtuigen. De voorkeursgrenswaarde bedraagt 50 dB(A). De geluidbelasting binnen het plan bedraagt, afhankelijk van de locatie, minimaal 51 dB(A) en maximaal 53 dB(A). Via een hogere waarde procedure kan onder voorwaarden ontheffing worden verleend tot een maximum van 55 dB(A). Voor het gehele plangebied wordt een hogere grenswaarde vastgesteld van 53 dB(A). De woningen en het schoolgebouw moeten voldoen aan het binnenniveau van 35 dB(A).</text:p>
            <text:p text:style-name="common-al">Ten gevolge van wegverkeer, met name op de Aalsmeerderweg en de Legmeerdijk, wordt op een aantal locaties de voorkeursgrenswaarde van 48 dB overschreden. De maximale ontheffingswaarde van 63 dB wordt niet overschreden, zodat ontheffing kan worden verleend. In de regels van het bestemmingsplan is geborgd dat bij de aanvraag om de afgifte van een omgevingsvergunning voor de activiteit bouwen wordt getoetst of aan de norm voor het binnenniveau wordt voldaan.</text:p>
            <text:p text:style-name="common-al">Het ontwerpbesluit is opgenomen als bijlage 15 in de toelichting van het bestemmingsplan.</text:p>
            <text:p text:style-name="common-al">
            <text:span text:style-name="nadrukvet">6</text:span>
            <text:span text:style-name="nadrukvet">. concept </text:span>
            <text:span text:style-name="nadrukvet">beeldkwaliteitplan</text:span>
          </text:p>
            <text:p text:style-name="common-al">In het beeldkwaliteitplan is de beoogde beeldkwaliteit voor de verschillende buurten van het stedenbouwkundig plan beschreven en vertaald in welstandscriteria. Deze criteria zijn enerzijds een inspiratiebron voor de architecten van de woningen en de ontwerpers van de openbare ruimte en anderzijds het toetsingskader voor de aan te vragen omgevingsvergunningen voor de concrete bouwplannen. Het beeldkwaliteitplan bevat spelregels en richtlijnen voor de ruimtelijke kwaliteit die de gemeente in het plangebied nastreeft. Dit plan doet onder andere uitspraken over de verschijningsvorm, kleurstellingen en materialisering van de nieuwe bebouwing binnen het bestemmingsplan. Beoogd wordt om de gewenste uitstraling in sfeer en karakter van het gebied veilig te stellen door het geven van richtlijnen voor de typologie van de nieuwe bebouwing en voor de inrichting van de buitenruimte. Het beeldkwaliteitplan vormt na vaststelling door de gemeenteraad het toetsingskader voor welstand.</text:p>
            <text:p text:style-name="common-al">Het concept beeldkwaliteitplan is opgenomen als bijlage 3 in de toelichting van het bestemmingsplan.</text:p>
            <text:p text:style-name="common-al">
            <text:span text:style-name="nadrukvet">Ter inzage</text:span>
          </text:p>
            <text:p text:style-name="common-al">Met ingang van 23 december 2022 liggen de stukken gedurende 6 weken, met de daarbij behorende bijlagen, op de volgende wijzen ter inzage:</text:p>
            <text:list text:style-name="id1-3-2-1-1-24">
              <text:list-item text:style-override="id1-3-2-1-1-24-1">
                <text:number>•</text:number>
                <text:p text:style-name="al">in digitale vorm via de website www.ruimtelijkeplannen.nl onder planidentificatiecode NL.IMRO.0358.02X-OW01 voor het ontwerp bestemmingsplan en NL.IMRO.0358.02XEX-OW01 voor het ontwerpexploitatieplan;</text:p>
              </text:list-item>
              <text:list-item text:style-override="id1-3-2-1-1-24-2">
                <text:number>•</text:number>
                <text:p text:style-name="al">bij de balie van de receptie in het raadhuis van Aalsmeer, Raadhuisplein 1. (alleen mogelijk op afspraak tel. 0297-387575);</text:p>
              </text:list-item>
              <text:list-item text:style-override="id1-3-2-1-1-24-3">
                <text:number>•</text:number>
                <text:p text:style-name="al">bij de Balie Bouwen en Vergunningen in het raadhuis van Amstelveen, Laan Nieuwer Amstel 1 (alleen mogelijk op afspraak via tel. 020-5404911).</text:p>
              </text:list-item>
            </text:list>
            <text:p text:style-name="common-al">
            <text:span text:style-name="nadrukvet">Zienswijze</text:span>
            <text:span text:style-name="nadrukvet">n</text:span>
          </text:p>
            <text:p text:style-name="common-al">Gedurende bovengenoemde termijn kan:</text:p>
            <text:list text:style-name="id1-3-2-1-1-27">
              <text:list-item text:style-override="id1-3-2-1-1-27-1">
                <text:number>•</text:number>
                <text:p text:style-name="al">een ieder een zienswijze over het ontwerpbestemmingsplan en het ontwerpexploitatieplan naar voren brengen;</text:p>
              </text:list-item>
              <text:list-item text:style-override="id1-3-2-1-1-27-2">
                <text:number>•</text:number>
                <text:p text:style-name="al">een belanghebbende een zienswijze naar voren brengen over het ontwerpbesluit tot vaststelling van hogere grenswaarden op grond van de Wet geluidhinder;</text:p>
              </text:list-item>
              <text:list-item text:style-override="id1-3-2-1-1-27-3">
                <text:number>•</text:number>
                <text:p text:style-name="al">een ieder een inspraakreactie naar voren brengen over het concept beeldkwaliteitsplan. </text:p>
              </text:list-item>
            </text:list>
            <text:p text:style-name="common-al">Zienswijzen die betrekking hebben op het bestemmingsplan en/of exploitatieplan en inspraakreacties die betrekking hebben op het beeldkwaliteitplan kunnen naar keuze schriftelijk naar voren worden gebracht bij de <text:span text:style-name="nadrukondlijn">gemeenteraad</text:span>, postbus 253, 1430 AG Aalsmeer of digitaal via zienswijzen-ro@amstelveen.nl. </text:p>
            <text:p text:style-name="common-al">Zienswijzen die betrekking hebben op het ontwerpbesluit tot vaststelling van hogere waarden kunnen naar keuze schriftelijk naar voren worden gebracht bij <text:span text:style-name="nadrukondlijn">burgemeester en wethouders</text:span> van Aalsmeer, postbus 253, 1430 AG Aalsmeer of digitaal via zienswijzen-ro@amstelveen.nl.</text:p>
            <text:p text:style-name="common-al">Zienswijzen of inspraakreacties kunnen desgewenst ook mondeling naar voren worden gebracht. Voor het indienen van een mondelinge reactie dient u via het centrale nummer 0297-387575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133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3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3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2X-OW01</meta:user-defined>
    <meta:user-defined meta:name="OVERHEIDop.Plansoort/OVERHEIDop.plansoort">bestemmings- of omgevingsplan</meta:user-defined>
    <meta:user-defined meta:name="OVERHEIDop.referentienummer">Z22-011581</meta:user-defined>
    <dc:language>nl</dc:language>
    <meta:user-defined meta:name="OVERHEIDop.locatietype/OVERHEIDop.gebiedsmarkering">Lijn</meta:user-defined>
    <meta:user-defined meta:name="DC.title">Gemeente Aalsmeer – ontwerpbestemmingsplan Oosteindedriehoek, -exploitatieplan, -besluit Wet geluidhinder, m.e.r.-beoordelingsbesluit en concept beeldkwaliteitplan</meta:user-defined>
    <meta:user-defined meta:name="DCTERMS.W3CDTF/DCTERMS.available">2022-12-22</meta:user-defined>
    <meta:user-defined meta:name="DCTERMS.W3CDTF/OVERHEIDop.jaargang">2022</meta:user-defined>
    <meta:user-defined meta:name="OVERHEIDop.publicationIssue">561338</meta:user-defined>
    <meta:user-defined meta:name="OVERHEIDop.GmbID/DC.identifier">gmb-2022-561338</meta:user-defined>
    <meta:user-defined meta:name="OVERHEIDop.versieInformatie"/>
  </office:meta>
</office:document-meta>
</file>