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brengen van verlichting nabij de toren en De Grote Kerk aan Krijtstraat 1 en Groenmarkt 7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Krijtstraat 1, 4201 GB- Groenmarkt 7 4201 EE</text:span> (verzonden 8/12/ ’22) </text:p>
            <text:p text:style-name="common-al">het aanbrengen van verlichting aan en nabij de toren en De Grote Kerk, activiteit bouwen, activiteit Rijksmonumen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61336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336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336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aanbrengen van verlichting nabij de toren en De Grote Kerk aan Krijtstraat 1 en Groenmarkt 7 te Gorinchem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1336</meta:user-defined>
    <meta:user-defined meta:name="OVERHEIDop.GmbID/DC.identifier">gmb-2022-561336</meta:user-defined>
    <meta:user-defined meta:name="OVERHEIDop.versieInformatie"/>
  </office:meta>
</office:document-meta>
</file>