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4 dakkapellen op twee woningen, Biltstraat 6 en 8  te Utrecht,  HZ_WABO-22-37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6 en 8  te Utrecht</text:p>
            <text:p text:style-name="common-al">HZ_WABO-22-37137</text:p>
            <text:p text:style-name="common-al">Toelichting: het renoveren van 4 dakkapellen op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33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renoveren van 4 dakkapellen op twee woningen, Biltstraat 6 en 8  te Utrecht,  HZ_WABO-22-37137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35</meta:user-defined>
    <meta:user-defined meta:name="OVERHEIDop.GmbID/DC.identifier">gmb-2022-561335</meta:user-defined>
    <meta:user-defined meta:name="OVERHEIDop.versieInformatie"/>
  </office:meta>
</office:document-meta>
</file>