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dienstverlening 2023</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5, 6, 8, 9, 10, 11,12,13, 17, 18, 19, 20, 21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 ;</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Subsidieregeling maatschappelijke dienstverlening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ALGEMEEN</text:p>
              <text:section text:name="artikel_id1-3-2-2-1-2-2" text:style-name="artikel">
                <text:p text:style-name="artikel_kop_titel"><text:span text:style-name="artikel_kop_label">Artikel</text:span> <text:span text:style-name="artikel_kop_nr">1.</text:span> Definities</text:p>
                <text:p text:style-name="al">In deze regeling worden dezelfde definities gehanteerd zoals opgenomen in de Algemene Subsidieverordening.</text:p>
              </text:section>
              <text:section text:name="artikel_id1-3-2-2-1-2-3" text:style-name="artikel">
                <text:p text:style-name="artikel_kop_titel"><text:span text:style-name="artikel_kop_label">Artikel</text:span> <text:span text:style-name="artikel_kop_nr">2.</text:span> Toepassingsbereik</text:p>
                <text:p text:style-name="al">Het bepaalde in deze Subsidieregeling is van toepassing op de verlening van subsidies voor de in deze regeling genoemde activiteiten.</text:p>
              </text:section>
              <text:section text:name="artikel_id1-3-2-2-1-2-4" text:style-name="artikel">
                <text:p text:style-name="artikel_kop_titel"><text:span text:style-name="artikel_kop_label">Artikel</text:span> <text:span text:style-name="artikel_kop_nr">3.</text:span> Activiteiten</text:p>
                <text:list text:style-name="id1-3-2-2-1-2-4-2">
                  <text:list-item text:style-override="id1-3-2-2-1-2-4-2-1">
                    <text:number>1.</text:number>
                    <text:p text:style-name="al">Subsidie kan uitsluitend worden verstrekt voor activiteiten, zoals beschreven in deze subsidieregeling </text:p>
                  </text:list-item>
                  <text:list-item text:style-override="id1-3-2-2-1-2-4-2-2">
                    <text:number>2.</text:number>
                    <text:p text:style-name="al">De subsidiabele activiteiten sluiten aan bij (de maatschappelijke effecten en/of beleidsdoelstellingen zoals beschreven in) het geldende beleidskader (Beleidskader Sociaal Domein 2019-2022. In 2023 wordt het beleidskader Sociaal Domein herijkt. </text:p>
                  </text:list-item>
                </text:list>
              </text:section>
              <text:section text:name="artikel_id1-3-2-2-1-2-5" text:style-name="artikel">
                <text:p text:style-name="artikel_kop_titel"><text:span text:style-name="artikel_kop_label">Artikel</text:span> <text:span text:style-name="artikel_kop_nr">4.</text:span> Uitgangspunt berekening</text:p>
                <text:p text:style-name="al">Voor de toepassing van deze regeling wordt voor wat betreft het aantal inwoners uitgegaan van de cijfers van het CBS met datum 1 januari voorafgaand aan het jaar waarvoor wordt aangevraagd.</text:p>
              </text:section>
            </text:section>
            <text:section text:name="paragraaf_id1-3-2-2-1-3" text:style-name="paragraaf">
              <text:p text:style-name="paragraaf_kop"><text:span text:style-name="label">PARAGRAAF</text:span> <text:span text:style-name="nr">2</text:span> VLUCHTELINGENWERK</text:p>
              <text:section text:name="artikel_id1-3-2-2-1-3-2" text:style-name="artikel">
                <text:p text:style-name="artikel_kop_titel"><text:span text:style-name="artikel_kop_label">Artikel</text:span> <text:span text:style-name="artikel_kop_nr">5.</text:span> Subsidiabele activiteiten</text:p>
                <text:p text:style-name="al">Subsidie aan Vluchtelingenwerk wordt verleend voor het verzorgen van een uniform ondersteuningsaanbod aan nieuwkomers in Meierijstad. Het ondersteuningsaanbod bestaat uit: begeleiding huisvestiging, maatschappelijke begeleiding, juridische begeleiding, financiële ondersteuning en begeleiding gezinshereniging. </text:p>
              </text:section>
              <text:section text:name="artikel_id1-3-2-2-1-3-3" text:style-name="artikel">
                <text:p text:style-name="artikel_kop_titel"><text:span text:style-name="artikel_kop_label">Artikel</text:span> <text:span text:style-name="artikel_kop_nr">6.</text:span> Subsidiegrondslag/berekeningswijze</text:p>
                <text:p text:style-name="al">De subsidie bestaat uit :</text:p>
                <text:list text:style-name="id1-3-2-2-1-3-3-3">
                  <text:list-item text:style-override="id1-3-2-2-1-3-3-3-1">
                    <text:number>a.</text:number>
                    <text:p text:style-name="al">een basissubsidie van maximaal € 185.059,- per jaar gebaseerd op 60 nieuwkomers (38 volwassen) per jaar; </text:p>
                  </text:list-item>
                  <text:list-item text:style-override="id1-3-2-2-1-3-3-3-2">
                    <text:number>b.</text:number>
                    <text:p text:style-name="al">een bedrag van € 1.500 per nieuwkomer na huisvesting van 38 volwassen nieuwkomers.</text:p>
                  </text:list-item>
                </text:list>
              </text:section>
            </text:section>
            <text:section text:name="paragraaf_id1-3-2-2-1-4" text:style-name="paragraaf">
              <text:p text:style-name="paragraaf_kop"><text:span text:style-name="label">PARAGRAAF</text:span> <text:span text:style-name="nr">3</text:span> ANTI-DISCRIMINATIEVOORZIENING </text:p>
              <text:section text:name="artikel_id1-3-2-2-1-4-2" text:style-name="artikel">
                <text:p text:style-name="artikel_kop_titel"><text:span text:style-name="artikel_kop_label">Artikel</text:span> <text:span text:style-name="artikel_kop_nr">7.</text:span> Subsidiabele activiteiten</text:p>
                <text:p text:style-name="al">Subsidie wordt verleend voor het treffen van een onafhankelijke voorziening voor de behandeling en registratie van klachten over discriminatie, het verlenen van bijstand aan klagers en het jaarlijks rapporteren van de geregistreerde klachten. Met de anti-discriminatievoorziening zijn afspraken gemaakt over de levering van een basispakket in Meierijstad. Met dit pakket wordt voldaan aan de wettelijke verplichtingen, inclusief de rapportageverplichting. </text:p>
                <text:p text:style-name="al">Daarnaast wordt er ook subsidie verleend voor het uitvoeren van preventieactiviteiten in het kader van bewustwording. </text:p>
              </text:section>
              <text:section text:name="artikel_id1-3-2-2-1-4-3" text:style-name="artikel">
                <text:p text:style-name="artikel_kop_titel"><text:span text:style-name="artikel_kop_label">Artikel</text:span> <text:span text:style-name="artikel_kop_nr">8.</text:span> Subsidiegrondslag/berekeningswijze</text:p>
                <text:p text:style-name="al">De subsidie bestaat uit:</text:p>
                <text:list text:style-name="id1-3-2-2-1-4-3-3">
                  <text:list-item text:style-override="id1-3-2-2-1-4-3-3-1">
                    <text:number>a.</text:number>
                    <text:p text:style-name="al">een bedrag van € 0,465 (prijspeil 2023) per inwoner voor de uitvoering van de wettelijke verplichtingen; . </text:p>
                  </text:list-item>
                  <text:list-item text:style-override="id1-3-2-2-1-4-3-3-2">
                    <text:number>b.</text:number>
                    <text:p text:style-name="al">een bedrag van € 0,275 per inwoner (prijspeil 2023) voor de uitvoering van preventieactiviteiten.</text:p>
                  </text:list-item>
                </text:list>
              </text:section>
            </text:section>
            <text:section text:name="paragraaf_id1-3-2-2-1-5" text:style-name="paragraaf">
              <text:p text:style-name="paragraaf_kop"><text:span text:style-name="label">PARAGRAAF</text:span> <text:span text:style-name="nr">4</text:span> SLACHTOFFERHULP NEDERLAND REGIO ZUIDOOST</text:p>
              <text:section text:name="artikel_id1-3-2-2-1-5-2" text:style-name="artikel">
                <text:p text:style-name="artikel_kop_titel"><text:span text:style-name="artikel_kop_label">Artikel</text:span> <text:span text:style-name="artikel_kop_nr">9.</text:span> Subsidiabele activiteiten</text:p>
                <text:p text:style-name="al">Subsidie wordt verleend voor het bieden van gratis hulp aan slachtoffers, nabestaanden, getuigen en betrokkenen van misdrijven, verkeersongelukken en calamiteiten op praktisch, juridisch en psychosociaal gebied. Daarnaast spant Slachtofferhulp Nederland zich in voor de verbetering van de positie van slachtoffers. </text:p>
              </text:section>
              <text:section text:name="artikel_id1-3-2-2-1-5-3" text:style-name="artikel">
                <text:p text:style-name="artikel_kop_titel"><text:span text:style-name="artikel_kop_label">Artikel</text:span> <text:span text:style-name="artikel_kop_nr">10.</text:span> Subsidiegrondslag/berekeningswijze</text:p>
                <text:p text:style-name="al">De subsidie bedraagt € 0,339 per inwoner (prijspeil 2023). </text:p>
              </text:section>
            </text:section>
            <text:section text:name="paragraaf_id1-3-2-2-1-6" text:style-name="paragraaf">
              <text:p text:style-name="paragraaf_kop"><text:span text:style-name="label">PARAGRAAF</text:span> <text:span text:style-name="nr">5</text:span> DE ONTMOETING WIJBOSCH </text:p>
              <text:section text:name="artikel_id1-3-2-2-1-6-2" text:style-name="artikel">
                <text:p text:style-name="artikel_kop_titel"><text:span text:style-name="artikel_kop_label">Artikel</text:span> <text:span text:style-name="artikel_kop_nr">11.</text:span> Subsidiabele activiteiten</text:p>
                <text:p text:style-name="al">De stichting dorpsraad Wijbosch draagt met behulp van vrijwilligers zorg voor de uitvoering van ontmoetactiviteiten voor mensen met beginnende dementie op dagbesteding De Ontmoeting. </text:p>
              </text:section>
              <text:section text:name="artikel_id1-3-2-2-1-6-3" text:style-name="artikel">
                <text:p text:style-name="artikel_kop_titel"><text:span text:style-name="artikel_kop_label">Artikel</text:span> <text:span text:style-name="artikel_kop_nr">12.</text:span> Subsidiegrondslag/berekeningswijze</text:p>
                <text:p text:style-name="al">De subsidie bedraagt € 7.000,- per jaar. Er wordt niet geïndexeerd.</text:p>
              </text:section>
              <text:section text:name="artikel_id1-3-2-2-1-6-4" text:style-name="artikel">
                <text:p text:style-name="artikel_kop_titel"><text:span text:style-name="artikel_kop_label">Artikel</text:span> <text:span text:style-name="artikel_kop_nr">13.</text:span> Specifieke voorwaarden</text:p>
                <text:p text:style-name="al">De stichting gaat bij het ontstaan van een vacature in de activiteitenbegeleiding via Laverhof niet over tot vervanging. De stichting meldt de vacature bij burgemeesters en wethouders, waarna in overleg afspraken worden gemaakt over de ondersteuning van de vrijwilligers van de dagbesteding door één van de welzijnsorganisaties.  </text:p>
              </text:section>
            </text:section>
            <text:section text:name="paragraaf_id1-3-2-2-1-7" text:style-name="paragraaf">
              <text:p text:style-name="paragraaf_kop"><text:span text:style-name="label">PARAGRAAF</text:span> <text:span text:style-name="nr">6</text:span> PIETER BRUEGHELHUIS</text:p>
              <text:section text:name="artikel_id1-3-2-2-1-7-2" text:style-name="artikel">
                <text:p text:style-name="artikel_kop_titel"><text:span text:style-name="artikel_kop_label">Artikel</text:span> <text:span text:style-name="artikel_kop_nr">14.</text:span> Subsidiabele activiteiten</text:p>
                <text:p text:style-name="al">Subsidie wordt verleend voor de exploitatie van het Pieter BrueghelHuis en het organiseren van en/of (door)ontwikkeling van laagdrempelige inloop en activiteiten gericht op o.a. eenzame mensen, chronisch zieken, allochtone vrouwen, mensen met cognitieve of lichamelijke beperkingen.</text:p>
              </text:section>
              <text:section text:name="artikel_id1-3-2-2-1-7-3" text:style-name="artikel">
                <text:p text:style-name="artikel_kop_titel"><text:span text:style-name="artikel_kop_label">Artikel</text:span> <text:span text:style-name="artikel_kop_nr">15.</text:span> Subsidiegrondslag/berekeningswijze</text:p>
                <text:p text:style-name="al">De subsidie bedraagt € 199.626,- per jaar. Er wordt niet geïndexeerd.</text:p>
              </text:section>
              <text:section text:name="artikel_id1-3-2-2-1-7-4" text:style-name="artikel">
                <text:p text:style-name="artikel_kop_titel"><text:span text:style-name="artikel_kop_label">Artikel</text:span> <text:span text:style-name="artikel_kop_nr">16.</text:span> Specifieke voorwaarden</text:p>
                <text:list text:style-name="id1-3-2-2-1-7-4-2">
                  <text:list-item text:style-override="id1-3-2-2-1-7-4-2-1">
                    <text:number>1.</text:number>
                    <text:p text:style-name="al">De stichting bespreekt zo vaak als nodig, maar in ieder geval eens per half jaar, in een ambtelijk overleg de voortgang en resultaten van het Pieter BrueghelHuis.</text:p>
                  </text:list-item>
                  <text:list-item text:style-override="id1-3-2-2-1-7-4-2-2">
                    <text:number>2.</text:number>
                    <text:p text:style-name="al">Jaarlijks vindt een gezamenlijke evaluatie plaats aan de hand van de inhoudelijk en financiële rapportage.</text:p>
                  </text:list-item>
                  <text:list-item text:style-override="id1-3-2-2-1-7-4-2-3">
                    <text:number>3.</text:number>
                    <text:p text:style-name="al">De subsidie wordt vastgesteld aan de hand van een samenstellingsverklaring.</text:p>
                  </text:list-item>
                </text:list>
              </text:section>
            </text:section>
            <text:section text:name="paragraaf_id1-3-2-2-1-8" text:style-name="paragraaf">
              <text:p text:style-name="paragraaf_kop"><text:span text:style-name="label">PARAGRAAF</text:span> <text:span text:style-name="nr">7</text:span> DAMIAANCENTRUM</text:p>
              <text:section text:name="artikel_id1-3-2-2-1-8-2" text:style-name="artikel">
                <text:p text:style-name="artikel_kop_titel"><text:span text:style-name="artikel_kop_label">Artikel</text:span> <text:span text:style-name="artikel_kop_nr">17.</text:span> Subsidiabele activiteiten</text:p>
                <text:p text:style-name="al">Subsidie wordt verleend voor het organiseren van en/of (door)ontwikkeling van laagdrempelige inloop en activiteiten gericht op ontmoeten voor kwetsbare inwoners.</text:p>
              </text:section>
              <text:section text:name="artikel_id1-3-2-2-1-8-3" text:style-name="artikel">
                <text:p text:style-name="artikel_kop_titel"><text:span text:style-name="artikel_kop_label">Artikel</text:span> <text:span text:style-name="artikel_kop_nr">18.</text:span> Subsidiegrondslag/berekeningswijze</text:p>
                <text:p text:style-name="al">De subsidie bedraagt € 5.000,- per jaar. Er wordt niet geïndexeerd.</text:p>
              </text:section>
              <text:section text:name="artikel_id1-3-2-2-1-8-4" text:style-name="artikel">
                <text:p text:style-name="artikel_kop_titel"><text:span text:style-name="artikel_kop_label">Artikel</text:span> <text:span text:style-name="artikel_kop_nr">19.</text:span> Specifieke voorwaarden</text:p>
                <text:p text:style-name="al">Het Damiaancentrum bespreekt zo vaak als nodig, maar in ieder geval eens per half jaar, in een ambtelijk overleg de voortgang en resultaten van het Damiaancentrum.</text:p>
              </text:section>
            </text:section>
            <text:section text:name="paragraaf_id1-3-2-2-1-9" text:style-name="paragraaf">
              <text:p text:style-name="paragraaf_kop"><text:span text:style-name="label">PARAGRAAF</text:span> <text:span text:style-name="nr">8</text:span> ALZHEIMERCAFE’S</text:p>
              <text:section text:name="artikel_id1-3-2-2-1-9-2" text:style-name="artikel">
                <text:p text:style-name="artikel_kop_titel"><text:span text:style-name="artikel_kop_label">Artikel</text:span> <text:span text:style-name="artikel_kop_nr">20.</text:span> Subsidiabele activiteiten</text:p>
                <text:p text:style-name="al">Subsidie wordt verleend voor het organiseren van Alzheimer Cafés; periodieke laagdrempelige (lotgenoten)bijeenkomsten, gericht op het herkennen van dementie, bewustwording, advisering en informeren.</text:p>
                <text:p text:style-name="al">Binnen de gemeente Meierijstad worden door twee afdelingen van Alzheimer Nederland Alzheimer Cafés georganiseerd; voor inwoners van Schijndel en voor inwoners van Sint-Oedenrode/Veghel. Het staat onze inwoners vrij te kiezen welke bijeenkomsten zij willen bezoeken.</text:p>
              </text:section>
              <text:section text:name="artikel_id1-3-2-2-1-9-3" text:style-name="artikel">
                <text:p text:style-name="artikel_kop_titel"><text:span text:style-name="artikel_kop_label">Artikel</text:span> <text:span text:style-name="artikel_kop_nr">21.</text:span> Subsidiegrondslag/berekeningswijze</text:p>
                <text:list text:style-name="id1-3-2-2-1-9-3-2">
                  <text:list-item text:style-override="id1-3-2-2-1-9-3-2-1">
                    <text:number>1.</text:number>
                    <text:p text:style-name="al">Schijndel; de subsidie voor Alzheimervereniging ’s-Hertogenbosch voor Alzheimercafé ’t Groene Woud bedraagt € 923,00 per jaar (prijspeil 2023).</text:p>
                  </text:list-item>
                  <text:list-item text:style-override="id1-3-2-2-1-9-3-2-2">
                    <text:number>2.</text:number>
                    <text:p text:style-name="al">Sint-Oedenrode en Veghel; de subsidie voor Alzheimervereniging Oss-Uden-Meierijstad voor Alzheimercafé Meierijstad bedraagt € 10.088,00 per jaar (prijspeil 2023)</text:p>
                  </text:list-item>
                  <text:list-item text:style-override="id1-3-2-2-1-9-3-2-3">
                    <text:number>3.</text:number>
                    <text:p text:style-name="al">Deelname is kosteloos</text:p>
                  </text:list-item>
                </text:list>
              </text:section>
            </text:section>
            <text:section text:name="paragraaf_id1-3-2-2-1-10" text:style-name="paragraaf">
              <text:p text:style-name="paragraaf_kop"><text:span text:style-name="label">PARAGRAAF</text:span> <text:span text:style-name="nr">9</text:span> STICHTING VRIENDEN VAN DEMENTIEVRIENDELIJK MEIERIJSTAD</text:p>
              <text:section text:name="artikel_id1-3-2-2-1-10-2" text:style-name="artikel">
                <text:p text:style-name="artikel_kop_titel"><text:span text:style-name="artikel_kop_label">Artikel</text:span> <text:span text:style-name="artikel_kop_nr">22.</text:span> Subsidiabele activiteiten</text:p>
                <text:p text:style-name="al">Subsidie verleend voor het bieden van voorlichting en informatie over het taboe rondom dementie te doorbreken en mensen die getroffen zijn door deze ziekte en hun mantelzorgers actief te ondersteunen. Daarnaast worden projecten en activiteiten uitgevoerd die bijdragen aan een inclusieve samenleving en de sociale participatie van deze specifieke doelgroep. </text:p>
              </text:section>
              <text:section text:name="artikel_id1-3-2-2-1-10-3" text:style-name="artikel">
                <text:p text:style-name="artikel_kop_titel"><text:span text:style-name="artikel_kop_label">Artikel</text:span> <text:span text:style-name="artikel_kop_nr">23.</text:span> Subsidiegrondslag/berekeningswijze</text:p>
                <text:p text:style-name="al">De subsidie bedraagt € 4.377,00,- per jaar (prijspeil 2023).</text:p>
              </text:section>
            </text:section>
            <text:p text:style-name="hoofdstuk_bottom"/>
          </text:section>
          <text:section text:name="hoofdstuk_id1-3-2-2-2" text:style-name="hoofdstuk">
            <text:p text:style-name="hoofdstuk_kop"><text:span text:style-name="label">HOOFDSTUK</text:span> <text:span text:style-name="nr">2</text:span> SLOTBEPALINGEN </text:p>
            <text:section text:name="artikel_id1-3-2-2-2-2" text:style-name="artikel">
              <text:p text:style-name="artikel_kop_titel"><text:span text:style-name="artikel_kop_label">Artikel</text:span> <text:span text:style-name="artikel_kop_nr"/> 24.Tussentijdse bezuinigingen</text:p>
              <text:p text:style-name="al">Indien de gemeente gedurende de subsidieperiode genoodzaakt is een bezuiniging toe te passen, worden voorstellen hiertoe in overleg en in samenwerking met de subsidieontvanger voorbereid en aan het beslissend bestuursorgaan voorgelegd.</text:p>
            </text:section>
            <text:section text:name="artikel_id1-3-2-2-2-3" text:style-name="artikel">
              <text:p text:style-name="artikel_kop_titel"><text:span text:style-name="artikel_kop_label">Artikel</text:span> <text:span text:style-name="artikel_kop_nr">25.</text:span> Inwerkingtreding</text:p>
              <text:list text:style-name="id1-3-2-2-2-3-2">
                <text:list-item text:style-override="id1-3-2-2-2-3-2-1">
                  <text:number>1.</text:number>
                  <text:p text:style-name="al">Deze subsidieregeling treedt in werking op de dag na die van de bekendmaking. Per die datum worden de Nadere regels subsidiëring Maatschappelijke dienstverlening 2020 ingetrokken.</text:p>
                </text:list-item>
                <text:list-item text:style-override="id1-3-2-2-2-3-2-2">
                  <text:number>2.</text:number>
                  <text:p text:style-name="al">Deze regeling is voor het eerst van toepassing op subsidie aangevraagd voor het subsidiejaar 2023. Aanvragen die betrekking hebben op voorgaande subsidiejaren worden behandeld volgens het oude subsidierech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9 november 2022.</text:span></text:p>
            <text:p><text:span text:style-name="functie"/></text:p>
            <text:p><text:span text:style-name="functie">Het college voornoemd,</text:span></text:p>
            <text:p><text:span text:style-name="functie"/></text:p>
            <text:p><text:span text:style-name="functie">De secretaris,</text:span></text:p>
            <text:p><text:span text:style-name="functie"/></text:p>
            <text:p><text:span text:style-name="functie">Drs. M.G.C. Wilms –Wils RA </text:span></text:p>
            <text:p><text:span text:style-name="functie"/></text:p>
            <text:p><text:span text:style-name="functie">De burgemees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132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2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2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2-11-05</meta:user-defined>
    <meta:user-defined meta:name="DC.source">titel 4.3 van de Algemene wet bestuursrecht]|[1.0:c:BWBR0005537&amp;titeldeel=4.3&amp;g=2022-11-05</meta:user-defined>
    <meta:user-defined meta:name="DCTERMS.alternative">Subsidieregeling maatschappelijke dienstverlening 2023</meta:user-defined>
    <dc:language>nl</dc:language>
    <meta:user-defined meta:name="OVERHEIDop.locatietype/OVERHEIDop.gebiedsmarkering">Gemeente</meta:user-defined>
    <meta:user-defined meta:name="DC.title">Subsidieregeling maatschappelijke dienstverlening 2023</meta:user-defined>
    <meta:user-defined meta:name="DCTERMS.W3CDTF/DCTERMS.available">2022-12-19</meta:user-defined>
    <meta:user-defined meta:name="DCTERMS.W3CDTF/OVERHEIDop.jaargang">2022</meta:user-defined>
    <meta:user-defined meta:name="OVERHEIDop.publicationIssue">561324</meta:user-defined>
    <meta:user-defined meta:name="OVERHEIDop.betreftRegeling">CVDR686692_1</meta:user-defined>
    <meta:user-defined meta:name="OVERHEIDop.GmbID/DC.identifier">gmb-2022-561324</meta:user-defined>
    <meta:user-defined meta:name="xs:date/OVERHEIDop.startdatum">2022-12-20</meta:user-defined>
    <meta:user-defined meta:name="OVERHEIDop.versieInformatie"/>
  </office:meta>
</office:document-meta>
</file>