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Súderfinne i.v.m. nieuwjaarsfeest op 1 januari 2023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Suwâld, dorpshuis Súderfinne, Kerkbuurt 2, verruiming sluitingstijd en schenktijd dorpshuis i.v.m. nieuwjaarsfeest op 1 januari 2023 van 01.00 tot 05.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32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Súderfinne i.v.m. nieuwjaarsfeest op 1 januari 2023 te Suwâld</meta:user-defined>
    <meta:user-defined meta:name="DCTERMS.W3CDTF/DCTERMS.available">2022-12-19</meta:user-defined>
    <meta:user-defined meta:name="DCTERMS.W3CDTF/OVERHEIDop.jaargang">2022</meta:user-defined>
    <meta:user-defined meta:name="OVERHEIDop.publicationIssue">561322</meta:user-defined>
    <meta:user-defined meta:name="OVERHEIDop.GmbID/DC.identifier">gmb-2022-561322</meta:user-defined>
    <meta:user-defined meta:name="OVERHEIDop.versieInformatie"/>
  </office:meta>
</office:document-meta>
</file>