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en uitbreiden van de woning Aalburgsestraat 2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alburgsestraat 27, 4261 BJ, </text:span>verbouwen en uitbreiden woning (OV20220071/6697537); ingekomen op 31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1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en uitbreiden van de woning Aalburgsestraat 27 in Wijk en Aalbur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132</meta:user-defined>
    <meta:user-defined meta:name="OVERHEIDop.GmbID/DC.identifier">gmb-2022-56132</meta:user-defined>
    <meta:user-defined meta:name="OVERHEIDop.versieInformatie"/>
  </office:meta>
</office:document-meta>
</file>