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langs nr. 858</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gemeente een aanvraag ontvangen voor een omgevingsvergunning : het vellen van 4 zomereiken, op locatie Haaksbergerstraat, langs nr. 858. De aanvraag is geregistreerd onder zaaknummer V-2022-708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131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1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1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aaksbergerstraat, langs nr. 858</meta:user-defined>
    <meta:user-defined meta:name="DCTERMS.W3CDTF/DCTERMS.available">2022-12-19</meta:user-defined>
    <meta:user-defined meta:name="DCTERMS.W3CDTF/OVERHEIDop.jaargang">2022</meta:user-defined>
    <meta:user-defined meta:name="OVERHEIDop.publicationIssue">561318</meta:user-defined>
    <meta:user-defined meta:name="OVERHEIDop.GmbID/DC.identifier">gmb-2022-561318</meta:user-defined>
    <meta:user-defined meta:name="OVERHEIDop.versieInformatie"/>
  </office:meta>
</office:document-meta>
</file>