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oudejaarsdag activiteiten met vreugdevuur op 31 december 2022 in Sumar</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3 december 2022 is de volgende vergunning/ontheffing verleend:</text:span></text:p>
            <text:p><text:span text:style-name="functie">Sumar, knilles Wytseswei 15, weiland achter dorpshuis de Kamp, overdag barbecue wedstrijd met prijsuitreiking, ’s avonds vreugdevuur in een container op 31 december 2022 van 22.00 tot 05.0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61316</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316</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316</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Tytsjerksteradiel – Verleende evenementenvergunning oudejaarsdag activiteiten met vreugdevuur op 31 december 2022 in Sumar</meta:user-defined>
    <meta:user-defined meta:name="DCTERMS.W3CDTF/DCTERMS.available">2022-12-19</meta:user-defined>
    <meta:user-defined meta:name="DCTERMS.W3CDTF/OVERHEIDop.jaargang">2022</meta:user-defined>
    <meta:user-defined meta:name="OVERHEIDop.publicationIssue">561316</meta:user-defined>
    <meta:user-defined meta:name="OVERHEIDop.GmbID/DC.identifier">gmb-2022-561316</meta:user-defined>
    <meta:user-defined meta:name="OVERHEIDop.versieInformatie"/>
  </office:meta>
</office:document-meta>
</file>