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nformatieborden aan Vestingwal en binnenstad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estingwal en binnenstad, Gorinchem</text:span> (ingekomen 14/12 ’22) </text:p>
            <text:p text:style-name="common-al">het plaatsen van informatieborden, activiteit bouwen, activiteit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131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Aanvraag vergunning voor het plaatsen van informatieborden aan Vestingwal en binnenstad te Gorinchem</meta:user-defined>
    <meta:user-defined meta:name="DCTERMS.W3CDTF/DCTERMS.available">2022-12-20</meta:user-defined>
    <meta:user-defined meta:name="DCTERMS.W3CDTF/OVERHEIDop.jaargang">2022</meta:user-defined>
    <meta:user-defined meta:name="OVERHEIDop.publicationIssue">561315</meta:user-defined>
    <meta:user-defined meta:name="OVERHEIDop.GmbID/DC.identifier">gmb-2022-561315</meta:user-defined>
    <meta:user-defined meta:name="OVERHEIDop.versieInformatie"/>
  </office:meta>
</office:document-meta>
</file>