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dorpshuis de Einekoer i.v.m. nieuwjaarswensen op 1 januari 2023 te Ryp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december 2022 is de volgende vergunning/ontheffing verleend:</text:span></text:p>
            <text:p><text:span text:style-name="functie">Ryptsjerk, dorpshuis de Einekoer, Heermawei 3, verruiming sluitingstijd en schenktijd dorpshuis i.v.m. nieuwjaarswensen op 1 januari 2023 van 00.15 tot 0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6130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0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0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dorpshuis de Einekoer i.v.m. nieuwjaarswensen op 1 januari 2023 te Ryptsjerk</meta:user-defined>
    <meta:user-defined meta:name="DCTERMS.W3CDTF/DCTERMS.available">2022-12-19</meta:user-defined>
    <meta:user-defined meta:name="DCTERMS.W3CDTF/OVERHEIDop.jaargang">2022</meta:user-defined>
    <meta:user-defined meta:name="OVERHEIDop.publicationIssue">561309</meta:user-defined>
    <meta:user-defined meta:name="OVERHEIDop.GmbID/DC.identifier">gmb-2022-561309</meta:user-defined>
    <meta:user-defined meta:name="OVERHEIDop.versieInformatie"/>
  </office:meta>
</office:document-meta>
</file>