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106 en 108 - plaatsen zonnepanelen , Herengracht 106A 2312LG Leiden, Herengracht 106 2312LG Leiden, Herengracht 108 2312LG Leiden, Herengracht 108A 2312LG Leiden, [LDN01I03300]Straatnaam Leiden I 330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59194</text:p>
            <text:p text:style-name="common-al">Ingekomen: 01-11-2022 00:00</text:p>
            <text:p text:style-name="common-al">Datum besluit: 15-12-2022</text:p>
            <text:p text:style-name="common-al">Locatie: Herengracht 106A 2312LG Leiden, Herengracht 106 2312LG Leiden, Herengracht 108 2312LG Leiden, Herengracht 108A 2312LG Leiden, [LDN01I03300]Straatnaam Leiden I 3300</text:p>
            <text:p text:style-name="common-al">Projectomschrijving: Herengracht 106 en 108 -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591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130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0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0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59194</meta:user-defined>
    <meta:user-defined meta:name="DCTERMS.abstract">Herengracht 106 en 108 - plaatse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rengracht 106 en 108 - plaatsen zonnepanelen , Herengracht 106A 2312LG Leiden, Herengracht 106 2312LG Leiden, Herengracht 108 2312LG Leiden, Herengracht 108A 2312LG Leiden, [LDN01I03300]Straatnaam Leiden I 3300</meta:user-defined>
    <meta:user-defined meta:name="DCTERMS.W3CDTF/DCTERMS.available">2022-12-29</meta:user-defined>
    <meta:user-defined meta:name="DCTERMS.W3CDTF/OVERHEIDop.jaargang">2022</meta:user-defined>
    <meta:user-defined meta:name="OVERHEIDop.externeBijlage">LEIDEN_202211_GFO_ZAKEN_795516_7365167_16673100...|exb-2022-69012</meta:user-defined>
    <meta:user-defined meta:name="OVERHEIDop.publicationIssue">561305</meta:user-defined>
    <meta:user-defined meta:name="OVERHEIDop.GmbID/DC.identifier">gmb-2022-561305</meta:user-defined>
    <meta:user-defined meta:name="OVERHEIDop.versieInformatie"/>
  </office:meta>
</office:document-meta>
</file>