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52, 52A, 54, 54A, 54B en Swaneveld 2 t/m 20 (even)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2022-01737 voor een omgevingsvergunning op locatie Schouteneinde 52, 52A, 54, 54A, 54B en Swaneveld 2 t/m 20 (even)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5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1302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02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chouteneinde 52, 52A, 54, 54A, 54B en Swaneveld 2 t/m 20 (even) in Puttershoe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02</meta:user-defined>
    <meta:user-defined meta:name="OVERHEIDop.GmbID/DC.identifier">gmb-2022-561302</meta:user-defined>
    <meta:user-defined meta:name="OVERHEIDop.versieInformatie"/>
  </office:meta>
</office:document-meta>
</file>