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31 en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Molenweg 31</text:span>, 8012WB (woonfunctie)</text:p>
            <text:p text:style-name="common-al">
            <text:span text:style-name="nadrukvet">Molenweg 31A</text:span>, 8012WB (woonfunctie)</text:p>
            <text:p text:style-name="common-al">
            <text:span text:style-name="nadrukcur">Samenvoegen in:</text:span>
          </text:p>
            <text:p text:style-name="common-al">
            <text:span text:style-name="nadrukvet">Molenweg 31</text:span>, 8012WB (woonfunctie)</text:p>
            <text:p text:style-name="common-al">Verzenddatum besluit: 15 december 2022</text:p>
            <text:p text:style-name="common-al">Kenmerk besluit: 30873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2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Molenweg 31 en 31A</meta:user-defined>
    <meta:user-defined meta:name="DCTERMS.W3CDTF/DCTERMS.available">2022-12-19</meta:user-defined>
    <meta:user-defined meta:name="DCTERMS.W3CDTF/OVERHEIDop.jaargang">2022</meta:user-defined>
    <meta:user-defined meta:name="OVERHEIDop.externeBijlage">Bijlage bij huisnummerbesluit 308735-2022|exb-2022-69008</meta:user-defined>
    <meta:user-defined meta:name="OVERHEIDop.publicationIssue">561295</meta:user-defined>
    <meta:user-defined meta:name="OVERHEIDop.GmbID/DC.identifier">gmb-2022-561295</meta:user-defined>
    <meta:user-defined meta:name="OVERHEIDop.versieInformatie"/>
  </office:meta>
</office:document-meta>
</file>